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5.2mm"/>
    </style:style>
    <style:style style:name="co4" style:family="table-column">
      <style:table-column-properties fo:break-before="auto" style:column-width="64.17mm"/>
    </style:style>
    <style:style style:name="co5" style:family="table-column">
      <style:table-column-properties fo:break-before="auto" style:column-width="67.89mm"/>
    </style:style>
    <style:style style:name="co6" style:family="table-column">
      <style:table-column-properties fo:break-before="auto" style:column-width="14.7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52.4mm"/>
    </style:style>
    <style:style style:name="ro8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20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9" style:family="table-row">
      <style:table-row-properties style:row-height="7.0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ff" fo:border="0.02mm solid #000000" style:rotation-angle="90"/>
    </style:style>
    <style:style style:name="ce2" style:family="table-cell" style:parent-style-name="Default">
      <style:table-cell-properties fo:background-color="transparent" fo:border="0.02mm solid #000000"/>
    </style:style>
    <style:style style:name="ce3" style:family="table-cell" style:parent-style-name="Default">
      <style:table-cell-properties fo:background-color="#00ffff" fo:border="0.02mm solid #000000"/>
    </style:style>
    <style:style style:name="ce4" style:family="table-cell" style:parent-style-name="Default">
      <style:table-cell-properties fo:border="0.02mm solid #000000" style:rotation-angle="90"/>
    </style:style>
    <style:style style:name="ce5" style:family="table-cell" style:parent-style-name="Default">
      <style:table-cell-properties fo:background-color="transparent" fo:border="0.02mm solid #000000"/>
      <style:text-properties style:use-window-font-color="true"/>
    </style:style>
    <style:style style:name="ce6" style:family="table-cell" style:parent-style-name="Default">
      <style:table-cell-properties fo:background-color="#ffff99" style:text-align-source="fix" style:repeat-content="false" fo:border="0.02mm solid #000000" style:rotation-angle="90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ackground-color="transparent" fo:border="0.02mm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ackground-color="transparent" fo:border="0.02mm solid #000000"/>
      <style:paragraph-properties fo:text-align="center" fo:margin-left="0mm"/>
      <style:text-properties style:use-window-font-color="true"/>
    </style:style>
    <style:style style:name="ce9" style:family="table-cell" style:parent-style-name="Default">
      <style:table-cell-properties fo:background-color="#ffff99" style:text-align-source="fix" style:repeat-content="false" fo:border="0.02mm solid #000000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fo:background-color="#ff00ff" style:text-align-source="fix" style:repeat-content="false" fo:border="0.02mm solid #000000" style:rotation-angle="90"/>
      <style:paragraph-properties fo:text-align="center" fo:margin-left="0mm"/>
    </style:style>
    <style:style style:name="ce12" style:family="table-cell" style:parent-style-name="Default">
      <style:table-cell-properties fo:background-color="#ff00ff" style:text-align-source="fix" style:repeat-content="false" fo:border="0.02mm solid #000000"/>
      <style:paragraph-properties fo:text-align="center" fo:margin-left="0mm"/>
    </style:style>
    <style:style style:name="ce13" style:family="table-cell" style:parent-style-name="Default">
      <style:table-cell-properties fo:background-color="#ff0000" style:text-align-source="fix" style:repeat-content="false" fo:border="0.02mm solid #000000" style:rotation-angle="90"/>
      <style:paragraph-properties fo:text-align="center" fo:margin-left="0mm"/>
    </style:style>
    <style:style style:name="ce14" style:family="table-cell" style:parent-style-name="Default">
      <style:table-cell-properties fo:background-color="#ff0000" style:text-align-source="fix" style:repeat-content="false" fo:border="0.02mm solid #000000"/>
      <style:paragraph-properties fo:text-align="center" fo:margin-left="0mm"/>
    </style:style>
    <style:style style:name="ce15" style:family="table-cell" style:parent-style-name="Default">
      <style:table-cell-properties fo:background-color="#00ff00" style:text-align-source="fix" style:repeat-content="false" fo:border="0.02mm solid #000000" style:rotation-angle="90"/>
      <style:paragraph-properties fo:text-align="center" fo:margin-left="0mm"/>
    </style:style>
    <style:style style:name="ce16" style:family="table-cell" style:parent-style-name="Default">
      <style:table-cell-properties fo:background-color="#00ff00" style:text-align-source="fix" style:repeat-content="false" fo:border="0.02mm solid #000000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border="0.02mm solid #000000"/>
      <style:paragraph-properties fo:text-align="center" fo:margin-left="0mm"/>
    </style:style>
    <style:style style:name="ce18" style:family="table-cell" style:parent-style-name="Default">
      <style:table-cell-properties fo:background-color="#ff6633" style:text-align-source="fix" style:repeat-content="false" fo:border="0.02mm solid #000000"/>
      <style:paragraph-properties fo:text-align="center" fo:margin-left="0mm"/>
    </style:style>
    <style:style style:name="ce19" style:family="table-cell" style:parent-style-name="Default">
      <style:table-cell-properties fo:background-color="#ff9966" style:text-align-source="fix" style:repeat-content="false" fo:border="0.02mm solid #000000"/>
      <style:paragraph-properties fo:text-align="center" fo:margin-left="0mm"/>
    </style:style>
    <style:style style:name="ce20" style:family="table-cell" style:parent-style-name="Default">
      <style:table-cell-properties fo:background-color="#ccccff" style:text-align-source="fix" style:repeat-content="false" fo:border="0.02mm solid #000000"/>
      <style:paragraph-properties fo:text-align="center" fo:margin-left="0mm"/>
    </style:style>
    <style:style style:name="ce21" style:family="table-cell" style:parent-style-name="Default">
      <style:table-cell-properties fo:background-color="#00b8ff" style:text-align-source="fix" style:repeat-content="false" fo:border="0.02mm solid #000000"/>
      <style:paragraph-properties fo:text-align="center" fo:margin-left="0mm"/>
    </style:style>
    <style:style style:name="ce22" style:family="table-cell" style:parent-style-name="Default">
      <style:table-cell-properties fo:background-color="#cc6633" style:text-align-source="fix" style:repeat-content="false" fo:border="0.02mm solid #000000"/>
      <style:paragraph-properties fo:text-align="center" fo:margin-left="0mm"/>
    </style:style>
    <style:style style:name="ce23" style:family="table-cell" style:parent-style-name="Default">
      <style:table-cell-properties fo:background-color="#0047ff" style:text-align-source="fix" style:repeat-content="false" fo:border="0.02mm solid #000000"/>
      <style:paragraph-properties fo:text-align="center" fo:margin-left="0mm"/>
    </style:style>
    <style:style style:name="ce24" style:family="table-cell" style:parent-style-name="Default">
      <style:table-cell-properties fo:background-color="#ffd320" style:text-align-source="fix" style:repeat-content="false" fo:border="0.02mm solid #000000"/>
      <style:paragraph-properties fo:text-align="center" fo:margin-left="0mm"/>
    </style:style>
    <style:style style:name="ce25" style:family="table-cell" style:parent-style-name="Default">
      <style:table-cell-properties fo:background-color="#00ffff" style:text-align-source="fix" style:repeat-content="false" fo:border="0.02mm solid #000000"/>
      <style:paragraph-properties fo:text-align="center" fo:margin-left="0mm"/>
    </style:style>
    <style:style style:name="ce26" style:family="table-cell" style:parent-style-name="Default">
      <style:table-cell-properties fo:background-color="#0084d1" style:text-align-source="fix" style:repeat-content="false" fo:border="0.02mm solid #000000"/>
      <style:paragraph-properties fo:text-align="center" fo:margin-left="0mm"/>
    </style:style>
    <style:style style:name="ce27" style:family="table-cell" style:parent-style-name="Default">
      <style:table-cell-properties fo:background-color="#99ccff" style:text-align-source="fix" style:repeat-content="false" fo:border="0.02mm solid #000000"/>
      <style:paragraph-properties fo:text-align="center" fo:margin-left="0mm"/>
    </style:style>
    <style:style style:name="ce28" style:family="table-cell" style:parent-style-name="Default">
      <style:table-cell-properties fo:background-color="#0099ff" style:text-align-source="fix" style:repeat-content="false" fo:border="0.02mm solid #000000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30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Courier New"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 fo:border="0.02mm solid #000000" style:vertical-align="middle"/>
      <style:paragraph-properties fo:text-align="center"/>
      <style:text-properties style:font-name="Courier New"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>
      <style:table-cell-properties style:text-align-source="fix" style:repeat-content="false" fo:border="0.02mm solid #000000" style:vertical-align="middle"/>
      <style:paragraph-properties fo:text-align="center"/>
      <style:text-properties style:font-name="Courier New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Courier New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border="0.02mm solid #000000" style:vertical-align="middle"/>
      <style:paragraph-properties fo:text-align="center"/>
      <style:text-properties style:font-name="Courier New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ourier New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background-color="#66ffff" style:text-align-source="fix" style:repeat-content="false" fo:border="none" style:vertical-align="middle"/>
      <style:paragraph-properties fo:text-align="start" fo:margin-left="0mm"/>
      <style:text-properties style:font-name="Courier New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#99ff66" style:text-align-source="fix" style:repeat-content="false" fo:border="none" style:vertical-align="middle"/>
      <style:paragraph-properties fo:text-align="start" fo:margin-left="0mm"/>
      <style:text-properties style:font-name="Courier New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start" fo:margin-left="0mm"/>
      <style:text-properties style:font-name="Courier New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#ff33ff" style:text-align-source="fix" style:repeat-content="false" fo:border="none" style:vertical-align="middle"/>
      <style:paragraph-properties fo:text-align="start" fo:margin-left="0mm"/>
      <style:text-properties style:font-name="Courier New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ourier New" fo:font-size="9pt" style:font-size-asian="9pt" style:font-size-complex="9pt"/>
    </style:style>
    <style:style style:name="ce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ourier New" fo:font-size="16pt" fo:font-weight="bold" style:font-size-asian="16pt" style:font-weight-asian="bold" style:font-size-complex="16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Courier New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urier New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2mm solid #000000" style:vertical-align="middle"/>
      <style:paragraph-properties fo:text-align="center" fo:margin-left="0mm"/>
      <style:text-properties style:font-name="Courier New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2mm solid #000000" style:vertical-align="middle"/>
      <style:paragraph-properties fo:text-align="center" fo:margin-left="0mm"/>
      <style:text-properties style:font-name="Courier New" fo:font-size="9pt" style:font-size-asian="9pt" style:font-size-complex="9pt"/>
    </style:style>
    <style:style style:name="ce47" style:family="table-cell" style:parent-style-name="Default">
      <style:table-cell-properties fo:background-color="#66ffff" style:text-align-source="fix" style:repeat-content="false" fo:wrap-option="wrap" fo:border="0.02mm solid #000000" style:vertical-align="middle"/>
      <style:paragraph-properties fo:text-align="center" fo:margin-left="0mm"/>
      <style:text-properties style:font-name="Courier New"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Courier New"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Courier New" fo:font-size="9pt" style:font-size-asian="9pt" style:font-size-complex="9pt"/>
    </style:style>
    <style:style style:name="ce5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Courier New" fo:font-size="6pt" style:font-size-asian="6pt" style:font-size-complex="6pt"/>
    </style:style>
    <style:style style:name="ce51" style:family="table-cell" style:parent-style-name="Default">
      <style:table-cell-properties fo:background-color="#66ffff" style:text-align-source="fix" style:repeat-content="false" fo:wrap-option="wrap" fo:border="none" style:vertical-align="middle"/>
      <style:paragraph-properties fo:text-align="center" fo:margin-left="0mm"/>
      <style:text-properties style:font-name="Courier New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fo:background-color="#99ff66" style:text-align-source="fix" style:repeat-content="false" fo:wrap-option="wrap" fo:border="none" style:vertical-align="middle"/>
      <style:paragraph-properties fo:text-align="center" fo:margin-left="0mm"/>
      <style:text-properties style:font-name="Courier New" fo:font-size="6pt" style:font-size-asian="6pt" style:font-size-complex="6pt"/>
    </style:style>
    <style:style style:name="ce53" style:family="table-cell" style:parent-style-name="Default">
      <style:table-cell-properties fo:background-color="#ff3333" style:text-align-source="fix" style:repeat-content="false" fo:wrap-option="wrap" fo:border="none" style:vertical-align="middle"/>
      <style:paragraph-properties fo:text-align="center" fo:margin-left="0mm"/>
      <style:text-properties style:font-name="Courier New" fo:font-size="9pt" style:font-size-asian="9pt" style:font-size-complex="9pt"/>
    </style:style>
    <style:style style:name="ce54" style:family="table-cell" style:parent-style-name="Default">
      <style:table-cell-properties fo:background-color="#ff33ff" style:text-align-source="fix" style:repeat-content="false" fo:wrap-option="wrap" fo:border="none" style:vertical-align="middle"/>
      <style:paragraph-properties fo:text-align="center" fo:margin-left="0mm"/>
      <style:text-properties style:font-name="Courier New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Courier New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ourier New" fo:font-size="9pt" style:font-size-asian="9pt" style:font-size-complex="9pt"/>
    </style:style>
    <style:style style:name="ce57" style:family="table-cell" style:parent-style-name="Default">
      <style:table-cell-properties fo:background-color="#99ff66" style:text-align-source="fix" style:repeat-content="false" fo:wrap-option="wrap" fo:border="none" style:vertical-align="middle"/>
      <style:paragraph-properties fo:text-align="center" fo:margin-left="0mm"/>
      <style:text-properties style:font-name="Courier New" fo:font-size="9pt" style:font-size-asian="9pt" style:font-size-complex="9pt"/>
    </style:style>
    <style:style style:name="ce58" style:family="table-cell" style:parent-style-name="Default">
      <style:table-cell-properties fo:background-color="#ff33ff" style:text-align-source="fix" style:repeat-content="false" fo:wrap-option="wrap" fo:border="0.02mm solid #000000" style:vertical-align="middle"/>
      <style:paragraph-properties fo:text-align="center" fo:margin-left="0mm"/>
      <style:text-properties style:font-name="Courier New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ackground-color="#99ff66" style:text-align-source="fix" style:repeat-content="false" fo:wrap-option="wrap" fo:border="0.02mm solid #000000" style:vertical-align="middle"/>
      <style:paragraph-properties fo:text-align="center" fo:margin-left="0mm"/>
      <style:text-properties style:font-name="Courier New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Courier New" fo:font-size="6pt" style:font-size-asian="6pt" style:font-size-complex="6pt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2mm solid #000000" style:vertical-align="middle"/>
      <style:paragraph-properties fo:text-align="center" fo:margin-left="0mm"/>
      <style:text-properties style:use-window-font-color="true" style:font-name="Courier New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font-name="Courier New" fo:font-size="9pt" style:font-size-asian="9pt" style:font-size-complex="9pt"/>
    </style:style>
    <style:style style:name="ce63" style:family="table-cell" style:parent-style-name="Default">
      <style:table-cell-properties fo:background-color="#66ffff" style:text-align-source="fix" style:repeat-content="false" fo:wrap-option="wrap" fo:border="0.02mm solid #000000" style:vertical-align="middle"/>
      <style:paragraph-properties fo:text-align="center" fo:margin-left="0mm"/>
      <style:text-properties style:use-window-font-color="true" style:font-name="Courier New" fo:font-size="9pt" style:font-size-asian="9pt" style:font-size-complex="9pt"/>
    </style:style>
    <style:style style:name="ce64" style:family="table-cell" style:parent-style-name="Default">
      <style:table-cell-properties fo:background-color="#ff3333" style:text-align-source="fix" style:repeat-content="false" fo:wrap-option="wrap" fo:border="0.02mm solid #000000" style:vertical-align="middle"/>
      <style:paragraph-properties fo:text-align="center" fo:margin-left="0mm"/>
      <style:text-properties style:font-name="Courier New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2mm solid #000000" style:vertical-align="middle"/>
      <style:paragraph-properties fo:text-align="center"/>
      <style:text-properties style:font-name="Courier New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2mm solid #000000" style:vertical-align="middle"/>
      <style:paragraph-properties fo:text-align="center"/>
      <style:text-properties style:font-name="Courier New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ourier New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ourier New" fo:font-size="6pt" style:font-size-asian="6pt" style:font-size-complex="6pt"/>
    </style:style>
    <style:style style:name="ce69" style:family="table-cell" style:parent-style-name="Default">
      <style:table-cell-properties fo:background-color="#ff33ff" style:text-align-source="fix" style:repeat-content="false" fo:wrap-option="wrap" fo:border="0.02mm solid #000000" style:vertical-align="middle"/>
      <style:paragraph-properties fo:text-align="center"/>
      <style:text-properties style:font-name="Courier New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ourier New" fo:font-size="9pt" style:font-size-asian="9pt" style:font-size-complex="9pt"/>
    </style:style>
    <style:style style:name="ce71" style:family="table-cell" style:parent-style-name="Default">
      <style:table-cell-properties fo:background-color="#99ff66" style:text-align-source="fix" style:repeat-content="false" fo:wrap-option="wrap" fo:border="0.02mm solid #000000" style:vertical-align="middle"/>
      <style:paragraph-properties fo:text-align="center"/>
      <style:text-properties style:font-name="Courier New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ourier New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ourier New" fo:font-size="6pt" style:font-size-asian="6pt" style:font-size-complex="6pt"/>
    </style:style>
    <style:style style:name="ce74" style:family="table-cell" style:parent-style-name="Default">
      <style:table-cell-properties fo:background-color="transparent"/>
    </style:style>
    <style:style style:name="ce75" style:family="table-cell" style:parent-style-name="Default">
      <style:text-properties style:font-name="Courier New" fo:font-size="9pt" style:font-size-asian="9pt" style:font-size-complex="9pt"/>
    </style:style>
    <style:style style:name="ce76" style:family="table-cell" style:parent-style-name="Default">
      <style:table-cell-properties fo:background-color="transparent"/>
      <style:text-properties style:font-name="Courier New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in Assignment" table:style-name="ta1" table:print="false">
        <table:table-column table:style-name="co3" table:number-columns-repeated="6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ce29"/>
        <table:table-column table:style-name="co2" table:default-cell-style-name="Default"/>
        <table:table-row table:style-name="ro2">
          <table:table-cell table:style-name="ce1" office:value-type="string">
            <text:p>Anchored</text:p>
          </table:table-cell>
          <table:table-cell table:style-name="ce4" office:value-type="string">
            <text:p>Out</text:p>
          </table:table-cell>
          <table:table-cell table:style-name="ce6" office:value-type="string">
            <text:p>In</text:p>
          </table:table-cell>
          <table:table-cell table:style-name="ce11" office:value-type="string">
            <text:p>An</text:p>
          </table:table-cell>
          <table:table-cell table:style-name="ce13" office:value-type="string">
            <text:p>RP</text:p>
          </table:table-cell>
          <table:table-cell table:style-name="ce15" office:value-type="string">
            <text:p>+5V</text:p>
          </table:table-cell>
          <table:table-cell table:style-name="ce17" office:value-type="string">
            <text:p>Pin number</text:p>
          </table:table-cell>
          <table:table-cell table:style-name="ce17" office:value-type="string">
            <text:p>PORT</text:p>
          </table:table-cell>
          <table:table-cell table:style-name="ce17" office:value-type="string">
            <text:p>Special</text:p>
          </table:table-cell>
          <table:table-cell table:style-name="ce17" office:value-type="string">
            <text:p>Function</text:p>
          </table:table-cell>
          <table:table-cell table:number-columns-repeated="2"/>
        </table:table-row>
        <table:table-row table:style-name="ro3">
          <table:table-cell table:style-name="ce2" table:number-columns-repeated="2"/>
          <table:table-cell table:style-name="ce7" table:number-columns-repeated="2"/>
          <table:table-cell table:style-name="ce14"/>
          <table:table-cell table:style-name="ce16"/>
          <table:table-cell table:style-name="ce18" office:value-type="float" office:value="1">
            <text:p>1</text:p>
          </table:table-cell>
          <table:table-cell table:style-name="ce17" office:value-type="string">
            <text:p>RG15</text:p>
          </table:table-cell>
          <table:table-cell table:style-name="ce17" office:value-type="string">
            <text:p>RP127</text:p>
          </table:table-cell>
          <table:table-cell table:style-name="ce16" office:value-type="string">
            <text:p>LEDP3R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table:style-name="ce3"/>
          <table:table-cell table:style-name="ce2"/>
          <table:table-cell table:style-name="ce7" table:number-columns-repeated="4"/>
          <table:table-cell table:style-name="ce18" office:value-type="float" office:value="2">
            <text:p>2</text:p>
          </table:table-cell>
          <table:table-cell table:style-name="ce17" office:value-type="string">
            <text:p>Vdd</text:p>
          </table:table-cell>
          <table:table-cell table:style-name="ce17"/>
          <table:table-cell table:style-name="ce20" office:value-type="string">
            <text:p>3V3uC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2"/>
          <table:table-cell table:style-name="ce7"/>
          <table:table-cell table:style-name="ce12"/>
          <table:table-cell table:style-name="ce14"/>
          <table:table-cell table:style-name="ce7"/>
          <table:table-cell table:style-name="ce18" office:value-type="float" office:value="3">
            <text:p>3</text:p>
          </table:table-cell>
          <table:table-cell table:style-name="ce17" office:value-type="string">
            <text:p>RE5</text:p>
          </table:table-cell>
          <table:table-cell table:style-name="ce17" office:value-type="string">
            <text:p>RP85/PMD5/AN29</text:p>
          </table:table-cell>
          <table:table-cell table:style-name="ce21" office:value-type="string">
            <text:p>TX3 to FTD232</text:p>
          </table:table-cell>
          <table:table-cell office:value-type="float" office:value="2">
            <text:p>2</text:p>
          </table:table-cell>
          <table:table-cell/>
        </table:table-row>
        <table:table-row table:style-name="ro3">
          <table:table-cell table:style-name="ce3"/>
          <table:table-cell table:style-name="ce2"/>
          <table:table-cell table:style-name="ce7"/>
          <table:table-cell table:style-name="ce12"/>
          <table:table-cell table:style-name="ce7" table:number-columns-repeated="2"/>
          <table:table-cell table:style-name="ce18" office:value-type="float" office:value="4">
            <text:p>4</text:p>
          </table:table-cell>
          <table:table-cell table:style-name="ce17" office:value-type="string">
            <text:p>RE6</text:p>
          </table:table-cell>
          <table:table-cell table:style-name="ce17" office:value-type="string">
            <text:p>RPI86/PMD6/AN30</text:p>
          </table:table-cell>
          <table:table-cell table:style-name="ce21" office:value-type="string">
            <text:p>RX3 from FTD232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/>
          <table:table-cell table:style-name="ce12"/>
          <table:table-cell table:style-name="ce14"/>
          <table:table-cell table:style-name="ce7"/>
          <table:table-cell table:style-name="ce18" office:value-type="float" office:value="5">
            <text:p>5</text:p>
          </table:table-cell>
          <table:table-cell table:style-name="ce17" office:value-type="string">
            <text:p>RE7</text:p>
          </table:table-cell>
          <table:table-cell table:style-name="ce17" office:value-type="string">
            <text:p>RP87/PMD7/AN31</text:p>
          </table:table-cell>
          <table:table-cell table:style-name="ce16" office:value-type="string">
            <text:p>TE4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/>
          <table:table-cell table:style-name="ce12"/>
          <table:table-cell table:style-name="ce7" table:number-columns-repeated="2"/>
          <table:table-cell table:style-name="ce18" office:value-type="float" office:value="6">
            <text:p>6</text:p>
          </table:table-cell>
          <table:table-cell table:style-name="ce17" office:value-type="string">
            <text:p>RC1</text:p>
          </table:table-cell>
          <table:table-cell table:style-name="ce17" office:value-type="string">
            <text:p>RPI49/AN16</text:p>
          </table:table-cell>
          <table:table-cell table:style-name="ce16" office:value-type="string">
            <text:p>!RE4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/>
          <table:table-cell table:style-name="ce12"/>
          <table:table-cell table:style-name="ce7" table:number-columns-repeated="2"/>
          <table:table-cell table:style-name="ce18" office:value-type="float" office:value="7">
            <text:p>7</text:p>
          </table:table-cell>
          <table:table-cell table:style-name="ce17" office:value-type="string">
            <text:p>RC2</text:p>
          </table:table-cell>
          <table:table-cell table:style-name="ce17" office:value-type="string">
            <text:p>RPI50/AN17</text:p>
          </table:table-cell>
          <table:table-cell table:style-name="ce16" office:value-type="string">
            <text:p>TE3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/>
          <table:table-cell table:style-name="ce12"/>
          <table:table-cell table:style-name="ce7" table:number-columns-repeated="2"/>
          <table:table-cell table:style-name="ce18" office:value-type="float" office:value="8">
            <text:p>8</text:p>
          </table:table-cell>
          <table:table-cell table:style-name="ce17" office:value-type="string">
            <text:p>RC3</text:p>
          </table:table-cell>
          <table:table-cell table:style-name="ce17" office:value-type="string">
            <text:p>RPI51/AN18</text:p>
          </table:table-cell>
          <table:table-cell table:style-name="ce16" office:value-type="string">
            <text:p>!RE3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/>
          <table:table-cell table:style-name="ce12"/>
          <table:table-cell table:style-name="ce7" table:number-columns-repeated="2"/>
          <table:table-cell table:style-name="ce18" office:value-type="float" office:value="9">
            <text:p>9</text:p>
          </table:table-cell>
          <table:table-cell table:style-name="ce17" office:value-type="string">
            <text:p>RC4</text:p>
          </table:table-cell>
          <table:table-cell table:style-name="ce17" office:value-type="string">
            <text:p>RPI52/AN19</text:p>
          </table:table-cell>
          <table:table-cell table:style-name="ce16" office:value-type="string">
            <text:p>TE2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 table:number-columns-repeated="2"/>
          <table:table-cell table:style-name="ce14"/>
          <table:table-cell table:style-name="ce7"/>
          <table:table-cell table:style-name="ce18" office:value-type="float" office:value="10">
            <text:p>10</text:p>
          </table:table-cell>
          <table:table-cell table:style-name="ce17" office:value-type="string">
            <text:p>RG6</text:p>
          </table:table-cell>
          <table:table-cell table:style-name="ce17" office:value-type="string">
            <text:p>RP118/PMA5/SCK2/C1IN3-</text:p>
          </table:table-cell>
          <table:table-cell table:style-name="ce16" office:value-type="string">
            <text:p>!RE2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 table:number-columns-repeated="4"/>
          <table:table-cell table:style-name="ce18" office:value-type="float" office:value="11">
            <text:p>11</text:p>
          </table:table-cell>
          <table:table-cell table:style-name="ce17" office:value-type="string">
            <text:p>RG7</text:p>
          </table:table-cell>
          <table:table-cell table:style-name="ce17" office:value-type="string">
            <text:p>RPI119/PMA4/SDI2/C1IN1-</text:p>
          </table:table-cell>
          <table:table-cell table:style-name="ce16" office:value-type="string">
            <text:p>TE1</text:p>
          </table:table-cell>
          <table:table-cell office:value-type="float" office:value="10">
            <text:p>10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 table:number-columns-repeated="2"/>
          <table:table-cell table:style-name="ce14"/>
          <table:table-cell table:style-name="ce7"/>
          <table:table-cell table:style-name="ce18" office:value-type="float" office:value="12">
            <text:p>12</text:p>
          </table:table-cell>
          <table:table-cell table:style-name="ce17" office:value-type="string">
            <text:p>RG8</text:p>
          </table:table-cell>
          <table:table-cell table:style-name="ce17" office:value-type="string">
            <text:p>RP120/PMA3/SDO2/C2IN3-</text:p>
          </table:table-cell>
          <table:table-cell table:style-name="ce16" office:value-type="string">
            <text:p>!RE1</text:p>
          </table:table-cell>
          <table:table-cell office:value-type="float" office:value="11">
            <text:p>11</text:p>
          </table:table-cell>
          <table:table-cell/>
        </table:table-row>
        <table:table-row table:style-name="ro3">
          <table:table-cell table:style-name="ce3"/>
          <table:table-cell table:style-name="ce2"/>
          <table:table-cell table:style-name="ce7" table:number-columns-repeated="3"/>
          <table:table-cell table:style-name="ce16"/>
          <table:table-cell table:style-name="ce18" office:value-type="float" office:value="13">
            <text:p>13</text:p>
          </table:table-cell>
          <table:table-cell table:style-name="ce17" office:value-type="string">
            <text:p>!MCLR</text:p>
          </table:table-cell>
          <table:table-cell table:style-name="ce17"/>
          <table:table-cell table:style-name="ce22" office:value-type="string">
            <text:p>ICD-nMCLR</text:p>
          </table:table-cell>
          <table:table-cell table:number-columns-repeated="2"/>
        </table:table-row>
        <table:table-row table:style-name="ro3">
          <table:table-cell table:style-name="ce2" table:number-columns-repeated="2"/>
          <table:table-cell table:style-name="ce7" table:number-columns-repeated="4"/>
          <table:table-cell table:style-name="ce18" office:value-type="float" office:value="14">
            <text:p>14</text:p>
          </table:table-cell>
          <table:table-cell table:style-name="ce17" office:value-type="string">
            <text:p>RG9</text:p>
          </table:table-cell>
          <table:table-cell table:style-name="ce17" office:value-type="string">
            <text:p>RPI121/PMA2/C2IN1-</text:p>
          </table:table-cell>
          <table:table-cell table:style-name="ce16" office:value-type="string">
            <text:p>LEDP2R</text:p>
          </table:table-cell>
          <table:table-cell office:value-type="float" office:value="12">
            <text:p>12</text:p>
          </table:table-cell>
          <table:table-cell/>
        </table:table-row>
        <table:table-row table:style-name="ro3">
          <table:table-cell table:style-name="ce3"/>
          <table:table-cell table:style-name="ce2"/>
          <table:table-cell table:style-name="ce7" table:number-columns-repeated="4"/>
          <table:table-cell table:style-name="ce18" office:value-type="float" office:value="15">
            <text:p>15</text:p>
          </table:table-cell>
          <table:table-cell table:style-name="ce17" office:value-type="string">
            <text:p>Vss</text:p>
          </table:table-cell>
          <table:table-cell table:style-name="ce17"/>
          <table:table-cell table:style-name="ce20" office:value-type="string">
            <text:p>Gnd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5"/>
          <table:table-cell table:style-name="ce8"/>
          <table:table-cell table:style-name="ce7" table:number-columns-repeated="3"/>
          <table:table-cell table:style-name="ce18" office:value-type="float" office:value="16">
            <text:p>16</text:p>
          </table:table-cell>
          <table:table-cell table:style-name="ce17" office:value-type="string">
            <text:p>Vdd</text:p>
          </table:table-cell>
          <table:table-cell table:style-name="ce17"/>
          <table:table-cell table:style-name="ce20" office:value-type="string">
            <text:p>3V3uC</text:p>
          </table:table-cell>
          <table:table-cell table:number-columns-repeated="2"/>
        </table:table-row>
        <table:table-row table:style-name="ro3">
          <table:table-cell table:style-name="ce2"/>
          <table:table-cell table:style-name="ce5"/>
          <table:table-cell table:style-name="ce8"/>
          <table:table-cell table:style-name="ce7" table:number-columns-repeated="2"/>
          <table:table-cell table:style-name="ce16"/>
          <table:table-cell table:style-name="ce18" office:value-type="float" office:value="17">
            <text:p>17</text:p>
          </table:table-cell>
          <table:table-cell table:style-name="ce17" office:value-type="string">
            <text:p>RA0</text:p>
          </table:table-cell>
          <table:table-cell table:style-name="ce17" office:value-type="string">
            <text:p>RPI16/TMS</text:p>
          </table:table-cell>
          <table:table-cell table:style-name="ce16" office:value-type="string">
            <text:p>LEDP2G</text:p>
          </table:table-cell>
          <table:table-cell office:value-type="float" office:value="13">
            <text:p>13</text:p>
          </table:table-cell>
          <table:table-cell/>
        </table:table-row>
        <table:table-row table:style-name="ro3">
          <table:table-cell table:style-name="ce2"/>
          <table:table-cell table:style-name="ce5"/>
          <table:table-cell table:style-name="ce8"/>
          <table:table-cell table:style-name="ce12"/>
          <table:table-cell table:style-name="ce7" table:number-columns-repeated="2"/>
          <table:table-cell table:style-name="ce18" office:value-type="float" office:value="18">
            <text:p>18</text:p>
          </table:table-cell>
          <table:table-cell table:style-name="ce17" office:value-type="string">
            <text:p>RE8</text:p>
          </table:table-cell>
          <table:table-cell table:style-name="ce17" office:value-type="string">
            <text:p>RPI88/AN20</text:p>
          </table:table-cell>
          <table:table-cell table:style-name="ce16" office:value-type="string">
            <text:p>LEDP1R</text:p>
          </table:table-cell>
          <table:table-cell office:value-type="float" office:value="14">
            <text:p>14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/>
          <table:table-cell table:style-name="ce12"/>
          <table:table-cell table:style-name="ce7" table:number-columns-repeated="2"/>
          <table:table-cell table:style-name="ce18" office:value-type="float" office:value="19">
            <text:p>19</text:p>
          </table:table-cell>
          <table:table-cell table:style-name="ce17" office:value-type="string">
            <text:p>RE9</text:p>
          </table:table-cell>
          <table:table-cell table:style-name="ce17" office:value-type="string">
            <text:p>RPI89/AN21</text:p>
          </table:table-cell>
          <table:table-cell table:style-name="ce16" office:value-type="string">
            <text:p>LEDP1G</text:p>
          </table:table-cell>
          <table:table-cell office:value-type="float" office:value="15">
            <text:p>15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/>
          <table:table-cell table:style-name="ce12"/>
          <table:table-cell table:style-name="ce7" table:number-columns-repeated="2"/>
          <table:table-cell table:style-name="ce18" office:value-type="float" office:value="20">
            <text:p>20</text:p>
          </table:table-cell>
          <table:table-cell table:style-name="ce17" office:value-type="string">
            <text:p>RB5</text:p>
          </table:table-cell>
          <table:table-cell table:style-name="ce17" office:value-type="string">
            <text:p>RPI37/Vbusst/Vbuson/C1IN1+/AN5</text:p>
          </table:table-cell>
          <table:table-cell table:style-name="ce16" office:value-type="string">
            <text:p>DIP_Port3</text:p>
          </table:table-cell>
          <table:table-cell office:value-type="float" office:value="16">
            <text:p>16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/>
          <table:table-cell table:style-name="ce12"/>
          <table:table-cell table:style-name="ce7" table:number-columns-repeated="2"/>
          <table:table-cell table:style-name="ce18" office:value-type="float" office:value="21">
            <text:p>21</text:p>
          </table:table-cell>
          <table:table-cell table:style-name="ce17" office:value-type="string">
            <text:p>RB4</text:p>
          </table:table-cell>
          <table:table-cell table:style-name="ce17" office:value-type="string">
            <text:p>RPI36/USBOEN/C1IN2-/AN4</text:p>
          </table:table-cell>
          <table:table-cell table:style-name="ce16" office:value-type="string">
            <text:p>DIP_Port2</text:p>
          </table:table-cell>
          <table:table-cell office:value-type="float" office:value="17">
            <text:p>17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/>
          <table:table-cell table:style-name="ce12"/>
          <table:table-cell table:style-name="ce7" table:number-columns-repeated="2"/>
          <table:table-cell table:style-name="ce18" office:value-type="float" office:value="22">
            <text:p>22</text:p>
          </table:table-cell>
          <table:table-cell table:style-name="ce17" office:value-type="string">
            <text:p>RB3</text:p>
          </table:table-cell>
          <table:table-cell table:style-name="ce17" office:value-type="string">
            <text:p>RPI35/VPIO/C2IN1+/AN3</text:p>
          </table:table-cell>
          <table:table-cell table:style-name="ce16" office:value-type="string">
            <text:p>DIP_Port1</text:p>
          </table:table-cell>
          <table:table-cell office:value-type="float" office:value="18">
            <text:p>18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/>
          <table:table-cell table:style-name="ce12"/>
          <table:table-cell table:style-name="ce7" table:number-columns-repeated="2"/>
          <table:table-cell table:style-name="ce18" office:value-type="float" office:value="23">
            <text:p>23</text:p>
          </table:table-cell>
          <table:table-cell table:style-name="ce17" office:value-type="string">
            <text:p>RB2</text:p>
          </table:table-cell>
          <table:table-cell table:style-name="ce17" office:value-type="string">
            <text:p>RPI34/VMIO/C2IN2-/AN2</text:p>
          </table:table-cell>
          <table:table-cell table:style-name="ce16" office:value-type="string">
            <text:p>DIP_Hub3</text:p>
          </table:table-cell>
          <table:table-cell office:value-type="float" office:value="19">
            <text:p>19</text:p>
          </table:table-cell>
          <table:table-cell/>
        </table:table-row>
        <table:table-row table:style-name="ro3">
          <table:table-cell table:style-name="ce3"/>
          <table:table-cell table:style-name="ce2"/>
          <table:table-cell table:style-name="ce7"/>
          <table:table-cell table:style-name="ce12"/>
          <table:table-cell table:style-name="ce7" table:number-columns-repeated="2"/>
          <table:table-cell table:style-name="ce18" office:value-type="float" office:value="24">
            <text:p>24</text:p>
          </table:table-cell>
          <table:table-cell table:style-name="ce17" office:value-type="string">
            <text:p>RB1</text:p>
          </table:table-cell>
          <table:table-cell table:style-name="ce17" office:value-type="string">
            <text:p>RPI33/AN1/PGEC3</text:p>
          </table:table-cell>
          <table:table-cell table:style-name="ce22" office:value-type="string">
            <text:p>ICD-PGC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2"/>
          <table:table-cell table:style-name="ce7"/>
          <table:table-cell table:style-name="ce12"/>
          <table:table-cell table:style-name="ce7" table:number-columns-repeated="2"/>
          <table:table-cell table:style-name="ce18" office:value-type="float" office:value="25">
            <text:p>25</text:p>
          </table:table-cell>
          <table:table-cell table:style-name="ce17" office:value-type="string">
            <text:p>RB0</text:p>
          </table:table-cell>
          <table:table-cell table:style-name="ce17" office:value-type="string">
            <text:p>RPI32/AN0/PGED3</text:p>
          </table:table-cell>
          <table:table-cell table:style-name="ce22" office:value-type="string">
            <text:p>IDC-PGD</text:p>
          </table:table-cell>
          <table:table-cell table:number-columns-repeated="2"/>
        </table:table-row>
        <table:table-row table:style-name="ro3">
          <table:table-cell table:style-name="ce2" table:number-columns-repeated="2"/>
          <table:table-cell table:style-name="ce7" table:number-columns-repeated="4"/>
          <table:table-cell table:style-name="ce19" office:value-type="float" office:value="26">
            <text:p>26</text:p>
          </table:table-cell>
          <table:table-cell table:style-name="ce17" office:value-type="string">
            <text:p>RB6</text:p>
          </table:table-cell>
          <table:table-cell table:style-name="ce17" office:value-type="string">
            <text:p>RPI38/AN6/PGEC1</text:p>
          </table:table-cell>
          <table:table-cell table:style-name="ce16" office:value-type="string">
            <text:p>LEDP8G</text:p>
          </table:table-cell>
          <table:table-cell office:value-type="float" office:value="20">
            <text:p>20</text:p>
          </table:table-cell>
          <table:table-cell table:style-name="ce7"/>
        </table:table-row>
        <table:table-row table:style-name="ro3">
          <table:table-cell table:style-name="ce2" table:number-columns-repeated="2"/>
          <table:table-cell table:style-name="ce7"/>
          <table:table-cell table:style-name="ce12"/>
          <table:table-cell table:style-name="ce7" table:number-columns-repeated="2"/>
          <table:table-cell table:style-name="ce19" office:value-type="float" office:value="27">
            <text:p>27</text:p>
          </table:table-cell>
          <table:table-cell table:style-name="ce17" office:value-type="string">
            <text:p>RB7</text:p>
          </table:table-cell>
          <table:table-cell table:style-name="ce17" office:value-type="string">
            <text:p>RPI39/RCV/AN7/PGED1</text:p>
          </table:table-cell>
          <table:table-cell table:style-name="ce16" office:value-type="string">
            <text:p>LEDP8R</text:p>
          </table:table-cell>
          <table:table-cell office:value-type="float" office:value="21">
            <text:p>21</text:p>
          </table:table-cell>
          <table:table-cell table:style-name="ce7"/>
        </table:table-row>
        <table:table-row table:style-name="ro3">
          <table:table-cell table:style-name="ce2" table:number-columns-repeated="2"/>
          <table:table-cell table:style-name="ce7" table:number-columns-repeated="4"/>
          <table:table-cell table:style-name="ce19" office:value-type="float" office:value="28">
            <text:p>28</text:p>
          </table:table-cell>
          <table:table-cell table:style-name="ce17" office:value-type="string">
            <text:p>RA9</text:p>
          </table:table-cell>
          <table:table-cell table:style-name="ce17" office:value-type="string">
            <text:p>Vref-</text:p>
          </table:table-cell>
          <table:table-cell table:style-name="ce16" office:value-type="string">
            <text:p>TE7</text:p>
          </table:table-cell>
          <table:table-cell table:style-name="ce30" office:value-type="float" office:value="22">
            <text:p>22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 table:number-columns-repeated="4"/>
          <table:table-cell table:style-name="ce19" office:value-type="float" office:value="29">
            <text:p>29</text:p>
          </table:table-cell>
          <table:table-cell table:style-name="ce17" office:value-type="string">
            <text:p>RA10</text:p>
          </table:table-cell>
          <table:table-cell table:style-name="ce17" office:value-type="string">
            <text:p>Vref+</text:p>
          </table:table-cell>
          <table:table-cell table:style-name="ce16" office:value-type="string">
            <text:p>!RE8</text:p>
          </table:table-cell>
          <table:table-cell office:value-type="float" office:value="23">
            <text:p>23</text:p>
          </table:table-cell>
          <table:table-cell/>
        </table:table-row>
        <table:table-row table:style-name="ro3">
          <table:table-cell table:style-name="ce3"/>
          <table:table-cell table:style-name="ce2"/>
          <table:table-cell table:style-name="ce7" table:number-columns-repeated="4"/>
          <table:table-cell table:style-name="ce19" office:value-type="float" office:value="30">
            <text:p>30</text:p>
          </table:table-cell>
          <table:table-cell table:style-name="ce17" office:value-type="string">
            <text:p>Avdd</text:p>
          </table:table-cell>
          <table:table-cell table:style-name="ce17" office:value-type="string">
            <text:p><text:s/></text:p>
          </table:table-cell>
          <table:table-cell table:style-name="ce20" office:value-type="string">
            <text:p>3V3Analogue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2"/>
          <table:table-cell table:style-name="ce7" table:number-columns-repeated="4"/>
          <table:table-cell table:style-name="ce19" office:value-type="float" office:value="31">
            <text:p>31</text:p>
          </table:table-cell>
          <table:table-cell table:style-name="ce17" office:value-type="string">
            <text:p>Avss</text:p>
          </table:table-cell>
          <table:table-cell table:style-name="ce17" office:value-type="string">
            <text:p><text:s/></text:p>
          </table:table-cell>
          <table:table-cell table:style-name="ce20" office:value-type="string">
            <text:p>Gnd</text:p>
          </table:table-cell>
          <table:table-cell table:number-columns-repeated="2"/>
        </table:table-row>
        <table:table-row table:style-name="ro3">
          <table:table-cell table:style-name="ce2" table:number-columns-repeated="2"/>
          <table:table-cell table:style-name="ce7"/>
          <table:table-cell table:style-name="ce12"/>
          <table:table-cell table:style-name="ce7" table:number-columns-repeated="2"/>
          <table:table-cell table:style-name="ce19" office:value-type="float" office:value="32">
            <text:p>32</text:p>
          </table:table-cell>
          <table:table-cell table:style-name="ce17" office:value-type="string">
            <text:p>RB8</text:p>
          </table:table-cell>
          <table:table-cell table:style-name="ce17" office:value-type="string">
            <text:p>RPI40/PMA6/AN8</text:p>
          </table:table-cell>
          <table:table-cell table:style-name="ce16" office:value-type="string">
            <text:p>LEDAS1R</text:p>
          </table:table-cell>
          <table:table-cell office:value-type="float" office:value="24">
            <text:p>24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/>
          <table:table-cell table:style-name="ce12"/>
          <table:table-cell table:style-name="ce7" table:number-columns-repeated="2"/>
          <table:table-cell table:style-name="ce19" office:value-type="float" office:value="33">
            <text:p>33</text:p>
          </table:table-cell>
          <table:table-cell table:style-name="ce17" office:value-type="string">
            <text:p>RB9</text:p>
          </table:table-cell>
          <table:table-cell table:style-name="ce17" office:value-type="string">
            <text:p>RPI41/PMA7/AN9</text:p>
          </table:table-cell>
          <table:table-cell table:style-name="ce16" office:value-type="string">
            <text:p>LEDAS1G</text:p>
          </table:table-cell>
          <table:table-cell office:value-type="float" office:value="25">
            <text:p>25</text:p>
          </table:table-cell>
          <table:table-cell/>
        </table:table-row>
        <table:table-row table:style-name="ro4">
          <table:table-cell table:style-name="ce2" table:number-columns-repeated="2"/>
          <table:table-cell table:style-name="ce7"/>
          <table:table-cell table:style-name="ce12"/>
          <table:table-cell table:style-name="ce7" table:number-columns-repeated="2"/>
          <table:table-cell table:style-name="ce19" office:value-type="float" office:value="34">
            <text:p>34</text:p>
          </table:table-cell>
          <table:table-cell table:style-name="ce17" office:value-type="string">
            <text:p>RB10</text:p>
          </table:table-cell>
          <table:table-cell table:style-name="ce17" office:value-type="string">
            <text:p>RPI42/PMA13/CVref/AN10</text:p>
          </table:table-cell>
          <table:table-cell table:style-name="ce12" office:value-type="string">
            <text:p>AS1</text:p>
          </table:table-cell>
          <table:table-cell office:value-type="float" office:value="26">
            <text:p>26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/>
          <table:table-cell table:style-name="ce12"/>
          <table:table-cell table:style-name="ce7" table:number-columns-repeated="2"/>
          <table:table-cell table:style-name="ce19" office:value-type="float" office:value="35">
            <text:p>35</text:p>
          </table:table-cell>
          <table:table-cell table:style-name="ce17" office:value-type="string">
            <text:p>RB11</text:p>
          </table:table-cell>
          <table:table-cell table:style-name="ce17" office:value-type="string">
            <text:p>RPI43/PMA12/AN11</text:p>
          </table:table-cell>
          <table:table-cell table:style-name="ce16" office:value-type="string">
            <text:p>LEDAS2R</text:p>
          </table:table-cell>
          <table:table-cell office:value-type="float" office:value="27">
            <text:p>27</text:p>
          </table:table-cell>
          <table:table-cell/>
        </table:table-row>
        <table:table-row table:style-name="ro4">
          <table:table-cell table:style-name="ce3"/>
          <table:table-cell table:style-name="ce2"/>
          <table:table-cell table:style-name="ce7" table:number-columns-repeated="4"/>
          <table:table-cell table:style-name="ce19" office:value-type="float" office:value="36">
            <text:p>36</text:p>
          </table:table-cell>
          <table:table-cell table:style-name="ce17" office:value-type="string">
            <text:p>Vss</text:p>
          </table:table-cell>
          <table:table-cell table:style-name="ce17"/>
          <table:table-cell table:style-name="ce20" office:value-type="string">
            <text:p>Gnd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2"/>
          <table:table-cell table:style-name="ce7" table:number-columns-repeated="4"/>
          <table:table-cell table:style-name="ce19" office:value-type="float" office:value="37">
            <text:p>37</text:p>
          </table:table-cell>
          <table:table-cell table:style-name="ce17" office:value-type="string">
            <text:p>Vdd</text:p>
          </table:table-cell>
          <table:table-cell table:style-name="ce17"/>
          <table:table-cell table:style-name="ce20" office:value-type="string">
            <text:p>3V3uC</text:p>
          </table:table-cell>
          <table:table-cell table:number-columns-repeated="2"/>
        </table:table-row>
        <table:table-row table:style-name="ro3">
          <table:table-cell table:style-name="ce2" table:number-columns-repeated="2"/>
          <table:table-cell table:style-name="ce7" table:number-columns-repeated="3"/>
          <table:table-cell table:style-name="ce16"/>
          <table:table-cell table:style-name="ce19" office:value-type="float" office:value="38">
            <text:p>38</text:p>
          </table:table-cell>
          <table:table-cell table:style-name="ce17" office:value-type="string">
            <text:p>RA1</text:p>
          </table:table-cell>
          <table:table-cell table:style-name="ce17" office:value-type="string">
            <text:p>RPI17/TCK</text:p>
          </table:table-cell>
          <table:table-cell table:style-name="ce23" office:value-type="string">
            <text:p>!REM_Main</text:p>
          </table:table-cell>
          <table:table-cell office:value-type="float" office:value="28">
            <text:p>28</text:p>
          </table:table-cell>
          <table:table-cell/>
        </table:table-row>
        <table:table-row table:style-name="ro3">
          <table:table-cell table:style-name="ce3"/>
          <table:table-cell table:style-name="ce2"/>
          <table:table-cell table:style-name="ce7" table:number-columns-repeated="2"/>
          <table:table-cell table:style-name="ce14"/>
          <table:table-cell table:style-name="ce16"/>
          <table:table-cell table:style-name="ce19" office:value-type="float" office:value="39">
            <text:p>39</text:p>
          </table:table-cell>
          <table:table-cell table:style-name="ce17" office:value-type="string">
            <text:p>RF13</text:p>
          </table:table-cell>
          <table:table-cell table:style-name="ce17" office:value-type="string">
            <text:p>RP109</text:p>
          </table:table-cell>
          <table:table-cell table:style-name="ce23" office:value-type="string">
            <text:p>RX1 from Main</text:p>
          </table:table-cell>
          <table:table-cell office:value-type="float" office:value="29">
            <text:p>29</text:p>
          </table:table-cell>
          <table:table-cell/>
        </table:table-row>
        <table:table-row table:style-name="ro3">
          <table:table-cell table:style-name="ce3"/>
          <table:table-cell table:style-name="ce2"/>
          <table:table-cell table:style-name="ce7" table:number-columns-repeated="2"/>
          <table:table-cell table:style-name="ce14"/>
          <table:table-cell table:style-name="ce16"/>
          <table:table-cell table:style-name="ce19" office:value-type="float" office:value="40">
            <text:p>40</text:p>
          </table:table-cell>
          <table:table-cell table:style-name="ce17" office:value-type="string">
            <text:p>RF12</text:p>
          </table:table-cell>
          <table:table-cell table:style-name="ce17" office:value-type="string">
            <text:p>RP108</text:p>
          </table:table-cell>
          <table:table-cell table:style-name="ce23" office:value-type="string">
            <text:p>TX1 to Main</text:p>
          </table:table-cell>
          <table:table-cell office:value-type="float" office:value="30">
            <text:p>30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/>
          <table:table-cell table:style-name="ce12"/>
          <table:table-cell table:style-name="ce7" table:number-columns-repeated="2"/>
          <table:table-cell table:style-name="ce19" office:value-type="float" office:value="41">
            <text:p>41</text:p>
          </table:table-cell>
          <table:table-cell table:style-name="ce17" office:value-type="string">
            <text:p>RB12</text:p>
          </table:table-cell>
          <table:table-cell table:style-name="ce17" office:value-type="string">
            <text:p>RPI44/PMA11/AN12</text:p>
          </table:table-cell>
          <table:table-cell table:style-name="ce16" office:value-type="string">
            <text:p>LEDAS2G</text:p>
          </table:table-cell>
          <table:table-cell office:value-type="float" office:value="31">
            <text:p>31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/>
          <table:table-cell table:style-name="ce12"/>
          <table:table-cell table:style-name="ce7" table:number-columns-repeated="2"/>
          <table:table-cell table:style-name="ce19" office:value-type="float" office:value="42">
            <text:p>42</text:p>
          </table:table-cell>
          <table:table-cell table:style-name="ce17" office:value-type="string">
            <text:p>RB13</text:p>
          </table:table-cell>
          <table:table-cell table:style-name="ce17" office:value-type="string">
            <text:p>RPI45/PMA10/AN13</text:p>
          </table:table-cell>
          <table:table-cell table:style-name="ce12" office:value-type="string">
            <text:p>AS2</text:p>
          </table:table-cell>
          <table:table-cell office:value-type="float" office:value="32">
            <text:p>32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/>
          <table:table-cell table:style-name="ce12"/>
          <table:table-cell table:style-name="ce7" table:number-columns-repeated="2"/>
          <table:table-cell table:style-name="ce19" office:value-type="float" office:value="43">
            <text:p>43</text:p>
          </table:table-cell>
          <table:table-cell table:style-name="ce17" office:value-type="string">
            <text:p>RB14</text:p>
          </table:table-cell>
          <table:table-cell table:style-name="ce17" office:value-type="string">
            <text:p>RPI46/PMA1/AN14</text:p>
          </table:table-cell>
          <table:table-cell table:style-name="ce24" office:value-type="string">
            <text:p>Output1</text:p>
          </table:table-cell>
          <table:table-cell office:value-type="float" office:value="33">
            <text:p>33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/>
          <table:table-cell table:style-name="ce12"/>
          <table:table-cell table:style-name="ce7" table:number-columns-repeated="2"/>
          <table:table-cell table:style-name="ce19" office:value-type="float" office:value="44">
            <text:p>44</text:p>
          </table:table-cell>
          <table:table-cell table:style-name="ce17" office:value-type="string">
            <text:p>RB15</text:p>
          </table:table-cell>
          <table:table-cell table:style-name="ce17" office:value-type="string">
            <text:p>RPI47/PMA0/AN15</text:p>
          </table:table-cell>
          <table:table-cell table:style-name="ce16" office:value-type="string">
            <text:p>WP_24LC512</text:p>
          </table:table-cell>
          <table:table-cell office:value-type="float" office:value="34">
            <text:p>34</text:p>
          </table:table-cell>
          <table:table-cell/>
        </table:table-row>
        <table:table-row table:style-name="ro4">
          <table:table-cell table:style-name="ce3"/>
          <table:table-cell table:style-name="ce2"/>
          <table:table-cell table:style-name="ce7" table:number-columns-repeated="4"/>
          <table:table-cell table:style-name="ce19" office:value-type="float" office:value="45">
            <text:p>45</text:p>
          </table:table-cell>
          <table:table-cell table:style-name="ce17" office:value-type="string">
            <text:p>Vss</text:p>
          </table:table-cell>
          <table:table-cell table:style-name="ce17"/>
          <table:table-cell table:style-name="ce20" office:value-type="string">
            <text:p>Gnd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2"/>
          <table:table-cell table:style-name="ce7" table:number-columns-repeated="4"/>
          <table:table-cell table:style-name="ce19" office:value-type="float" office:value="46">
            <text:p>46</text:p>
          </table:table-cell>
          <table:table-cell table:style-name="ce17" office:value-type="string">
            <text:p>Vdd</text:p>
          </table:table-cell>
          <table:table-cell table:style-name="ce17"/>
          <table:table-cell table:style-name="ce20" office:value-type="string">
            <text:p>3V3uC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2"/>
          <table:table-cell table:style-name="ce7" table:number-columns-repeated="2"/>
          <table:table-cell table:style-name="ce14"/>
          <table:table-cell table:style-name="ce16"/>
          <table:table-cell table:style-name="ce19" office:value-type="float" office:value="47">
            <text:p>47</text:p>
          </table:table-cell>
          <table:table-cell table:style-name="ce17" office:value-type="string">
            <text:p>RD14</text:p>
          </table:table-cell>
          <table:table-cell table:style-name="ce17" office:value-type="string">
            <text:p>RPI78</text:p>
          </table:table-cell>
          <table:table-cell table:style-name="ce25" office:value-type="string">
            <text:p>DS1</text:p>
          </table:table-cell>
          <table:table-cell office:value-type="float" office:value="35">
            <text:p>35</text:p>
          </table:table-cell>
          <table:table-cell/>
        </table:table-row>
        <table:table-row table:style-name="ro3">
          <table:table-cell table:style-name="ce3"/>
          <table:table-cell table:style-name="ce2"/>
          <table:table-cell table:style-name="ce7" table:number-columns-repeated="2"/>
          <table:table-cell table:style-name="ce14"/>
          <table:table-cell table:style-name="ce16"/>
          <table:table-cell table:style-name="ce19" office:value-type="float" office:value="48">
            <text:p>48</text:p>
          </table:table-cell>
          <table:table-cell table:style-name="ce17" office:value-type="string">
            <text:p>RD15</text:p>
          </table:table-cell>
          <table:table-cell table:style-name="ce17" office:value-type="string">
            <text:p>RP79</text:p>
          </table:table-cell>
          <table:table-cell table:style-name="ce25" office:value-type="string">
            <text:p>DS2</text:p>
          </table:table-cell>
          <table:table-cell office:value-type="float" office:value="36">
            <text:p>36</text:p>
          </table:table-cell>
          <table:table-cell/>
        </table:table-row>
        <table:table-row table:style-name="ro3">
          <table:table-cell table:style-name="ce3"/>
          <table:table-cell table:style-name="ce2"/>
          <table:table-cell table:style-name="ce7" table:number-columns-repeated="2"/>
          <table:table-cell table:style-name="ce14"/>
          <table:table-cell table:style-name="ce16"/>
          <table:table-cell table:style-name="ce19" office:value-type="float" office:value="49">
            <text:p>49</text:p>
          </table:table-cell>
          <table:table-cell table:style-name="ce17" office:value-type="string">
            <text:p>RF4</text:p>
          </table:table-cell>
          <table:table-cell table:style-name="ce17" office:value-type="string">
            <text:p>RP100/PMA9/SDA2</text:p>
          </table:table-cell>
          <table:table-cell table:style-name="ce26" office:value-type="string">
            <text:p>SDA_24LC512</text:p>
          </table:table-cell>
          <table:table-cell office:value-type="float" office:value="37">
            <text:p>37</text:p>
          </table:table-cell>
          <table:table-cell/>
        </table:table-row>
        <table:table-row table:style-name="ro3">
          <table:table-cell table:style-name="ce3"/>
          <table:table-cell table:style-name="ce2"/>
          <table:table-cell table:style-name="ce7" table:number-columns-repeated="2"/>
          <table:table-cell table:style-name="ce14"/>
          <table:table-cell table:style-name="ce16"/>
          <table:table-cell table:style-name="ce19" office:value-type="float" office:value="50">
            <text:p>50</text:p>
          </table:table-cell>
          <table:table-cell table:style-name="ce17" office:value-type="string">
            <text:p>RF5</text:p>
          </table:table-cell>
          <table:table-cell table:style-name="ce17" office:value-type="string">
            <text:p>RP101/PMA8/SCL2</text:p>
          </table:table-cell>
          <table:table-cell table:style-name="ce26" office:value-type="string">
            <text:p>SCL_24LC512</text:p>
          </table:table-cell>
          <table:table-cell office:value-type="float" office:value="38">
            <text:p>38</text:p>
          </table:table-cell>
          <table:table-cell/>
        </table:table-row>
        <table:table-row table:style-name="ro3">
          <table:table-cell table:style-name="ce3"/>
          <table:table-cell table:style-name="ce2"/>
          <table:table-cell table:style-name="ce7" table:number-columns-repeated="2"/>
          <table:table-cell table:style-name="ce14"/>
          <table:table-cell table:style-name="ce16"/>
          <table:table-cell table:style-name="ce18" office:value-type="float" office:value="51">
            <text:p>51</text:p>
          </table:table-cell>
          <table:table-cell table:style-name="ce17" office:value-type="string">
            <text:p>RF3</text:p>
          </table:table-cell>
          <table:table-cell table:style-name="ce17" office:value-type="string">
            <text:p>RP99/USBID</text:p>
          </table:table-cell>
          <table:table-cell table:style-name="ce25" office:value-type="string">
            <text:p>DS3</text:p>
          </table:table-cell>
          <table:table-cell office:value-type="float" office:value="39">
            <text:p>39</text:p>
          </table:table-cell>
          <table:table-cell/>
        </table:table-row>
        <table:table-row table:style-name="ro3">
          <table:table-cell table:style-name="ce3"/>
          <table:table-cell table:style-name="ce2"/>
          <table:table-cell table:style-name="ce7" table:number-columns-repeated="2"/>
          <table:table-cell table:style-name="ce14"/>
          <table:table-cell table:style-name="ce16"/>
          <table:table-cell table:style-name="ce18" office:value-type="float" office:value="52">
            <text:p>52</text:p>
          </table:table-cell>
          <table:table-cell table:style-name="ce17" office:value-type="string">
            <text:p>RF2</text:p>
          </table:table-cell>
          <table:table-cell table:style-name="ce17" office:value-type="string">
            <text:p>RP98</text:p>
          </table:table-cell>
          <table:table-cell table:style-name="ce27" office:value-type="string">
            <text:p>RX2 from Output</text:p>
          </table:table-cell>
          <table:table-cell office:value-type="float" office:value="40">
            <text:p>40</text:p>
          </table:table-cell>
          <table:table-cell/>
        </table:table-row>
        <table:table-row table:style-name="ro3">
          <table:table-cell table:style-name="ce3"/>
          <table:table-cell table:style-name="ce2"/>
          <table:table-cell table:style-name="ce7" table:number-columns-repeated="2"/>
          <table:table-cell table:style-name="ce14"/>
          <table:table-cell table:style-name="ce16"/>
          <table:table-cell table:style-name="ce18" office:value-type="float" office:value="53">
            <text:p>53</text:p>
          </table:table-cell>
          <table:table-cell table:style-name="ce17" office:value-type="string">
            <text:p>RF8</text:p>
          </table:table-cell>
          <table:table-cell table:style-name="ce17" office:value-type="string">
            <text:p>RP104</text:p>
          </table:table-cell>
          <table:table-cell table:style-name="ce27" office:value-type="string">
            <text:p>TX2 to Output</text:p>
          </table:table-cell>
          <table:table-cell office:value-type="float" office:value="41">
            <text:p>41</text:p>
          </table:table-cell>
          <table:table-cell/>
        </table:table-row>
        <table:table-row table:style-name="ro4">
          <table:table-cell table:style-name="ce3"/>
          <table:table-cell table:style-name="ce2"/>
          <table:table-cell table:style-name="ce7" table:number-columns-repeated="3"/>
          <table:table-cell table:style-name="ce16"/>
          <table:table-cell table:style-name="ce18" office:value-type="float" office:value="54">
            <text:p>54</text:p>
          </table:table-cell>
          <table:table-cell table:style-name="ce17" office:value-type="string">
            <text:p>Vbus</text:p>
          </table:table-cell>
          <table:table-cell table:style-name="ce17"/>
          <table:table-cell table:style-name="ce7" office:value-type="string">
            <text:p>NC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2"/>
          <table:table-cell table:style-name="ce7" table:number-columns-repeated="4"/>
          <table:table-cell table:style-name="ce18" office:value-type="float" office:value="55">
            <text:p>55</text:p>
          </table:table-cell>
          <table:table-cell table:style-name="ce17" office:value-type="string">
            <text:p>Vusb3V3</text:p>
          </table:table-cell>
          <table:table-cell table:style-name="ce17"/>
          <table:table-cell table:style-name="ce7" office:value-type="string">
            <text:p>Jumper to 3V3uC</text:p>
          </table:table-cell>
          <table:table-cell table:number-columns-repeated="2"/>
        </table:table-row>
        <table:table-row table:style-name="ro3">
          <table:table-cell table:style-name="ce2" table:number-columns-repeated="2"/>
          <table:table-cell table:style-name="ce9"/>
          <table:table-cell table:style-name="ce7" table:number-columns-repeated="3"/>
          <table:table-cell table:style-name="ce18" office:value-type="float" office:value="56">
            <text:p>56</text:p>
          </table:table-cell>
          <table:table-cell table:style-name="ce17" office:value-type="string">
            <text:p>RG3</text:p>
          </table:table-cell>
          <table:table-cell table:style-name="ce17" office:value-type="string">
            <text:p>D-</text:p>
          </table:table-cell>
          <table:table-cell table:style-name="ce16" office:value-type="string">
            <text:p>DIP_Hub1</text:p>
          </table:table-cell>
          <table:table-cell office:value-type="float" office:value="42">
            <text:p>42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9"/>
          <table:table-cell table:style-name="ce7" table:number-columns-repeated="3"/>
          <table:table-cell table:style-name="ce18" office:value-type="float" office:value="57">
            <text:p>57</text:p>
          </table:table-cell>
          <table:table-cell table:style-name="ce17" office:value-type="string">
            <text:p>RG2</text:p>
          </table:table-cell>
          <table:table-cell table:style-name="ce17" office:value-type="string">
            <text:p>D+</text:p>
          </table:table-cell>
          <table:table-cell table:style-name="ce16" office:value-type="string">
            <text:p>DIP_Hub2</text:p>
          </table:table-cell>
          <table:table-cell office:value-type="float" office:value="43">
            <text:p>43</text:p>
          </table:table-cell>
          <table:table-cell/>
        </table:table-row>
        <table:table-row table:style-name="ro3">
          <table:table-cell table:style-name="ce3"/>
          <table:table-cell table:style-name="ce2"/>
          <table:table-cell table:style-name="ce7" table:number-columns-repeated="3"/>
          <table:table-cell table:style-name="ce16"/>
          <table:table-cell table:style-name="ce18" office:value-type="float" office:value="58">
            <text:p>58</text:p>
          </table:table-cell>
          <table:table-cell table:style-name="ce17" office:value-type="string">
            <text:p>RA2</text:p>
          </table:table-cell>
          <table:table-cell table:style-name="ce17" office:value-type="string">
            <text:p>RPI18/ASCL2</text:p>
          </table:table-cell>
          <table:table-cell table:style-name="ce23" office:value-type="string">
            <text:p>TEM_Main</text:p>
          </table:table-cell>
          <table:table-cell office:value-type="float" office:value="44">
            <text:p>44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 table:number-columns-repeated="3"/>
          <table:table-cell table:style-name="ce16"/>
          <table:table-cell table:style-name="ce18" office:value-type="float" office:value="59">
            <text:p>59</text:p>
          </table:table-cell>
          <table:table-cell table:style-name="ce17" office:value-type="string">
            <text:p>RA3</text:p>
          </table:table-cell>
          <table:table-cell table:style-name="ce17" office:value-type="string">
            <text:p>RPI19/ASDA2</text:p>
          </table:table-cell>
          <table:table-cell table:style-name="ce16" office:value-type="string">
            <text:p>LEDP7R</text:p>
          </table:table-cell>
          <table:table-cell office:value-type="float" office:value="45">
            <text:p>45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 table:number-columns-repeated="2"/>
          <table:table-cell table:style-name="ce14"/>
          <table:table-cell table:style-name="ce16"/>
          <table:table-cell table:style-name="ce18" office:value-type="float" office:value="60">
            <text:p>60</text:p>
          </table:table-cell>
          <table:table-cell table:style-name="ce17" office:value-type="string">
            <text:p>RA4</text:p>
          </table:table-cell>
          <table:table-cell table:style-name="ce17" office:value-type="string">
            <text:p>RPI20/TDI</text:p>
          </table:table-cell>
          <table:table-cell table:style-name="ce16" office:value-type="string">
            <text:p>LEDP7G</text:p>
          </table:table-cell>
          <table:table-cell office:value-type="float" office:value="46">
            <text:p>46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 table:number-columns-repeated="2"/>
          <table:table-cell table:style-name="ce14"/>
          <table:table-cell table:style-name="ce16"/>
          <table:table-cell table:style-name="ce18" office:value-type="float" office:value="61">
            <text:p>61</text:p>
          </table:table-cell>
          <table:table-cell table:style-name="ce17" office:value-type="string">
            <text:p>RA5</text:p>
          </table:table-cell>
          <table:table-cell table:style-name="ce17" office:value-type="string">
            <text:p>RPI21/TDO</text:p>
          </table:table-cell>
          <table:table-cell table:style-name="ce16" office:value-type="string">
            <text:p>TE8</text:p>
          </table:table-cell>
          <table:table-cell office:value-type="float" office:value="47">
            <text:p>47</text:p>
          </table:table-cell>
          <table:table-cell/>
        </table:table-row>
        <table:table-row table:style-name="ro4">
          <table:table-cell table:style-name="ce3"/>
          <table:table-cell table:style-name="ce2"/>
          <table:table-cell table:style-name="ce7" table:number-columns-repeated="4"/>
          <table:table-cell table:style-name="ce18" office:value-type="float" office:value="62">
            <text:p>62</text:p>
          </table:table-cell>
          <table:table-cell table:style-name="ce17" office:value-type="string">
            <text:p>Vdd</text:p>
          </table:table-cell>
          <table:table-cell table:style-name="ce17"/>
          <table:table-cell table:style-name="ce20" office:value-type="string">
            <text:p>3V3uC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2"/>
          <table:table-cell table:style-name="ce7" table:number-columns-repeated="4"/>
          <table:table-cell table:style-name="ce18" office:value-type="float" office:value="63">
            <text:p>63</text:p>
          </table:table-cell>
          <table:table-cell table:style-name="ce17" office:value-type="string">
            <text:p>RC12</text:p>
          </table:table-cell>
          <table:table-cell table:style-name="ce17" office:value-type="string">
            <text:p>RPI60/OSC1</text:p>
          </table:table-cell>
          <table:table-cell table:style-name="ce22" office:value-type="string">
            <text:p>OSC1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2"/>
          <table:table-cell table:style-name="ce7" table:number-columns-repeated="4"/>
          <table:table-cell table:style-name="ce18" office:value-type="float" office:value="64">
            <text:p>64</text:p>
          </table:table-cell>
          <table:table-cell table:style-name="ce17" office:value-type="string">
            <text:p>RC15</text:p>
          </table:table-cell>
          <table:table-cell table:style-name="ce17" office:value-type="string">
            <text:p>CLKO/OSC2</text:p>
          </table:table-cell>
          <table:table-cell table:style-name="ce22" office:value-type="string">
            <text:p>OSC2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2"/>
          <table:table-cell table:style-name="ce7" table:number-columns-repeated="4"/>
          <table:table-cell table:style-name="ce18" office:value-type="float" office:value="65">
            <text:p>65</text:p>
          </table:table-cell>
          <table:table-cell table:style-name="ce17" office:value-type="string">
            <text:p>Vss</text:p>
          </table:table-cell>
          <table:table-cell table:style-name="ce17"/>
          <table:table-cell table:style-name="ce20" office:value-type="string">
            <text:p>Gnd</text:p>
          </table:table-cell>
          <table:table-cell table:number-columns-repeated="2"/>
        </table:table-row>
        <table:table-row table:style-name="ro3">
          <table:table-cell table:style-name="ce2" table:number-columns-repeated="2"/>
          <table:table-cell table:style-name="ce7" table:number-columns-repeated="3"/>
          <table:table-cell table:style-name="ce16"/>
          <table:table-cell table:style-name="ce18" office:value-type="float" office:value="66">
            <text:p>66</text:p>
          </table:table-cell>
          <table:table-cell table:style-name="ce17" office:value-type="string">
            <text:p>RA14</text:p>
          </table:table-cell>
          <table:table-cell table:style-name="ce17" office:value-type="string">
            <text:p>RPI30</text:p>
          </table:table-cell>
          <table:table-cell table:style-name="ce16" office:value-type="string">
            <text:p>!RE7</text:p>
          </table:table-cell>
          <table:table-cell office:value-type="float" office:value="48">
            <text:p>48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 table:number-columns-repeated="3"/>
          <table:table-cell table:style-name="ce16"/>
          <table:table-cell table:style-name="ce18" office:value-type="float" office:value="67">
            <text:p>67</text:p>
          </table:table-cell>
          <table:table-cell table:style-name="ce17" office:value-type="string">
            <text:p>RA15</text:p>
          </table:table-cell>
          <table:table-cell table:style-name="ce17" office:value-type="string">
            <text:p>RPI31</text:p>
          </table:table-cell>
          <table:table-cell table:style-name="ce16" office:value-type="string">
            <text:p>TE6</text:p>
          </table:table-cell>
          <table:table-cell office:value-type="float" office:value="49">
            <text:p>49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 table:number-columns-repeated="3"/>
          <table:table-cell table:style-name="ce16"/>
          <table:table-cell table:style-name="ce18" office:value-type="float" office:value="68">
            <text:p>68</text:p>
          </table:table-cell>
          <table:table-cell table:style-name="ce17" office:value-type="string">
            <text:p>RD8</text:p>
          </table:table-cell>
          <table:table-cell table:style-name="ce17" office:value-type="string">
            <text:p>RPI72/DMLN/RTCC</text:p>
          </table:table-cell>
          <table:table-cell table:style-name="ce16" office:value-type="string">
            <text:p>!RE6</text:p>
          </table:table-cell>
          <table:table-cell office:value-type="float" office:value="50">
            <text:p>50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 table:number-columns-repeated="3"/>
          <table:table-cell table:style-name="ce16"/>
          <table:table-cell table:style-name="ce18" office:value-type="float" office:value="69">
            <text:p>69</text:p>
          </table:table-cell>
          <table:table-cell table:style-name="ce17" office:value-type="string">
            <text:p>RD9</text:p>
          </table:table-cell>
          <table:table-cell table:style-name="ce17" office:value-type="string">
            <text:p>RPI73/DPLN/ASDA1</text:p>
          </table:table-cell>
          <table:table-cell table:style-name="ce16" office:value-type="string">
            <text:p>TE5</text:p>
          </table:table-cell>
          <table:table-cell office:value-type="float" office:value="51">
            <text:p>51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 table:number-columns-repeated="3"/>
          <table:table-cell table:style-name="ce16"/>
          <table:table-cell table:style-name="ce18" office:value-type="float" office:value="70">
            <text:p>70</text:p>
          </table:table-cell>
          <table:table-cell table:style-name="ce17" office:value-type="string">
            <text:p>RD10</text:p>
          </table:table-cell>
          <table:table-cell table:style-name="ce17" office:value-type="string">
            <text:p>RPI74/PMCS2/ASCL1</text:p>
          </table:table-cell>
          <table:table-cell table:style-name="ce16" office:value-type="string">
            <text:p>!RE5</text:p>
          </table:table-cell>
          <table:table-cell office:value-type="float" office:value="52">
            <text:p>52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 table:number-columns-repeated="3"/>
          <table:table-cell table:style-name="ce16"/>
          <table:table-cell table:style-name="ce18" office:value-type="float" office:value="71">
            <text:p>71</text:p>
          </table:table-cell>
          <table:table-cell table:style-name="ce17" office:value-type="string">
            <text:p>RD11</text:p>
          </table:table-cell>
          <table:table-cell table:style-name="ce17" office:value-type="string">
            <text:p>RPI75/PMCS1</text:p>
          </table:table-cell>
          <table:table-cell table:style-name="ce16" office:value-type="string">
            <text:p>LEDP6R</text:p>
          </table:table-cell>
          <table:table-cell office:value-type="float" office:value="53">
            <text:p>53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 table:number-columns-repeated="2"/>
          <table:table-cell table:style-name="ce14"/>
          <table:table-cell table:style-name="ce16"/>
          <table:table-cell table:style-name="ce18" office:value-type="float" office:value="72">
            <text:p>72</text:p>
          </table:table-cell>
          <table:table-cell table:style-name="ce17" office:value-type="string">
            <text:p>RD0</text:p>
          </table:table-cell>
          <table:table-cell table:style-name="ce17" office:value-type="string">
            <text:p>RP64/DMH/INT0</text:p>
          </table:table-cell>
          <table:table-cell table:style-name="ce16" office:value-type="string">
            <text:p>LEDP6G</text:p>
          </table:table-cell>
          <table:table-cell office:value-type="float" office:value="54">
            <text:p>54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 table:number-columns-repeated="4"/>
          <table:table-cell table:style-name="ce18" office:value-type="float" office:value="73">
            <text:p>73</text:p>
          </table:table-cell>
          <table:table-cell table:style-name="ce17" office:value-type="string">
            <text:p>RC13</text:p>
          </table:table-cell>
          <table:table-cell table:style-name="ce17" office:value-type="string">
            <text:p>RPI61/C3IN3-/SOSCI/PGED2</text:p>
          </table:table-cell>
          <table:table-cell table:style-name="ce16" office:value-type="string">
            <text:p>LEDP5G</text:p>
          </table:table-cell>
          <table:table-cell office:value-type="float" office:value="55">
            <text:p>55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 table:number-columns-repeated="4"/>
          <table:table-cell table:style-name="ce18" office:value-type="float" office:value="74">
            <text:p>74</text:p>
          </table:table-cell>
          <table:table-cell table:style-name="ce17" office:value-type="string">
            <text:p>RC14</text:p>
          </table:table-cell>
          <table:table-cell table:style-name="ce17" office:value-type="string">
            <text:p>RPI62/T1CK/C3IN1-/SOSCO/PGEC2</text:p>
          </table:table-cell>
          <table:table-cell table:style-name="ce16" office:value-type="string">
            <text:p>LEDP5R</text:p>
          </table:table-cell>
          <table:table-cell office:value-type="float" office:value="56">
            <text:p>56</text:p>
          </table:table-cell>
          <table:table-cell/>
        </table:table-row>
        <table:table-row table:style-name="ro4">
          <table:table-cell table:style-name="ce3"/>
          <table:table-cell table:style-name="ce2"/>
          <table:table-cell table:style-name="ce7" table:number-columns-repeated="4"/>
          <table:table-cell table:style-name="ce18" office:value-type="float" office:value="75">
            <text:p>75</text:p>
          </table:table-cell>
          <table:table-cell table:style-name="ce17" office:value-type="string">
            <text:p>Vss</text:p>
          </table:table-cell>
          <table:table-cell table:style-name="ce17"/>
          <table:table-cell table:style-name="ce20" office:value-type="string">
            <text:p>Gnd</text:p>
          </table:table-cell>
          <table:table-cell table:number-columns-repeated="2"/>
        </table:table-row>
        <table:table-row table:style-name="ro4">
          <table:table-cell table:style-name="ce2" table:number-columns-repeated="2"/>
          <table:table-cell table:style-name="ce7" table:number-columns-repeated="2"/>
          <table:table-cell table:style-name="ce14"/>
          <table:table-cell table:style-name="ce16"/>
          <table:table-cell table:style-name="ce19" office:value-type="float" office:value="76">
            <text:p>76</text:p>
          </table:table-cell>
          <table:table-cell table:style-name="ce17" office:value-type="string">
            <text:p>RD1</text:p>
          </table:table-cell>
          <table:table-cell table:style-name="ce17" office:value-type="string">
            <text:p>RP65/Vcpcon</text:p>
          </table:table-cell>
          <table:table-cell table:style-name="ce16" office:value-type="string">
            <text:p>LEDHR</text:p>
          </table:table-cell>
          <table:table-cell office:value-type="float" office:value="57">
            <text:p>57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 table:number-columns-repeated="2"/>
          <table:table-cell table:style-name="ce14"/>
          <table:table-cell table:style-name="ce16"/>
          <table:table-cell table:style-name="ce19" office:value-type="float" office:value="77">
            <text:p>77</text:p>
          </table:table-cell>
          <table:table-cell table:style-name="ce17" office:value-type="string">
            <text:p>RD2</text:p>
          </table:table-cell>
          <table:table-cell table:style-name="ce17" office:value-type="string">
            <text:p>RP66/DPH</text:p>
          </table:table-cell>
          <table:table-cell table:style-name="ce16" office:value-type="string">
            <text:p>LEDHG</text:p>
          </table:table-cell>
          <table:table-cell office:value-type="float" office:value="58">
            <text:p>58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 table:number-columns-repeated="2"/>
          <table:table-cell table:style-name="ce14"/>
          <table:table-cell table:style-name="ce16"/>
          <table:table-cell table:style-name="ce19" office:value-type="float" office:value="78">
            <text:p>78</text:p>
          </table:table-cell>
          <table:table-cell table:style-name="ce17" office:value-type="string">
            <text:p>RD3</text:p>
          </table:table-cell>
          <table:table-cell table:style-name="ce17" office:value-type="string">
            <text:p>RP67/PMBE</text:p>
          </table:table-cell>
          <table:table-cell table:style-name="ce16" office:value-type="string">
            <text:p>LEDMR</text:p>
          </table:table-cell>
          <table:table-cell office:value-type="float" office:value="59">
            <text:p>59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 table:number-columns-repeated="3"/>
          <table:table-cell table:style-name="ce16"/>
          <table:table-cell table:style-name="ce19" office:value-type="float" office:value="79">
            <text:p>79</text:p>
          </table:table-cell>
          <table:table-cell table:style-name="ce17" office:value-type="string">
            <text:p>RD12</text:p>
          </table:table-cell>
          <table:table-cell table:style-name="ce17" office:value-type="string">
            <text:p>RPI76</text:p>
          </table:table-cell>
          <table:table-cell table:style-name="ce16" office:value-type="string">
            <text:p>LEDMG</text:p>
          </table:table-cell>
          <table:table-cell office:value-type="float" office:value="60">
            <text:p>60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 table:number-columns-repeated="3"/>
          <table:table-cell table:style-name="ce16"/>
          <table:table-cell table:style-name="ce19" office:value-type="float" office:value="80">
            <text:p>80</text:p>
          </table:table-cell>
          <table:table-cell table:style-name="ce17" office:value-type="string">
            <text:p>RD13</text:p>
          </table:table-cell>
          <table:table-cell table:style-name="ce17" office:value-type="string">
            <text:p>RPI77</text:p>
          </table:table-cell>
          <table:table-cell table:style-name="ce16" office:value-type="string">
            <text:p>LEDVMR</text:p>
          </table:table-cell>
          <table:table-cell office:value-type="float" office:value="61">
            <text:p>61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 table:number-columns-repeated="2"/>
          <table:table-cell table:style-name="ce14"/>
          <table:table-cell table:style-name="ce16"/>
          <table:table-cell table:style-name="ce19" office:value-type="float" office:value="81">
            <text:p>81</text:p>
          </table:table-cell>
          <table:table-cell table:style-name="ce17" office:value-type="string">
            <text:p>RD4</text:p>
          </table:table-cell>
          <table:table-cell table:style-name="ce17" office:value-type="string">
            <text:p>RP68/PMWR</text:p>
          </table:table-cell>
          <table:table-cell table:style-name="ce16" office:value-type="string">
            <text:p>LEDVMG</text:p>
          </table:table-cell>
          <table:table-cell office:value-type="float" office:value="62">
            <text:p>62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 table:number-columns-repeated="2"/>
          <table:table-cell table:style-name="ce14"/>
          <table:table-cell table:style-name="ce16"/>
          <table:table-cell table:style-name="ce19" office:value-type="float" office:value="82">
            <text:p>82</text:p>
          </table:table-cell>
          <table:table-cell table:style-name="ce17" office:value-type="string">
            <text:p>RD5</text:p>
          </table:table-cell>
          <table:table-cell table:style-name="ce17" office:value-type="string">
            <text:p>RP69/PMRD</text:p>
          </table:table-cell>
          <table:table-cell table:style-name="ce16" office:value-type="string">
            <text:p>LEDVIR</text:p>
          </table:table-cell>
          <table:table-cell office:value-type="float" office:value="63">
            <text:p>63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 table:number-columns-repeated="2"/>
          <table:table-cell table:style-name="ce14"/>
          <table:table-cell table:style-name="ce7"/>
          <table:table-cell table:style-name="ce19" office:value-type="float" office:value="83">
            <text:p>83</text:p>
          </table:table-cell>
          <table:table-cell table:style-name="ce17" office:value-type="string">
            <text:p>RD6</text:p>
          </table:table-cell>
          <table:table-cell table:style-name="ce17" office:value-type="string">
            <text:p>RP70/C3IN2-</text:p>
          </table:table-cell>
          <table:table-cell table:style-name="ce16" office:value-type="string">
            <text:p>LEDVIG</text:p>
          </table:table-cell>
          <table:table-cell office:value-type="float" office:value="64">
            <text:p>64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 table:number-columns-repeated="4"/>
          <table:table-cell table:style-name="ce19" office:value-type="float" office:value="84">
            <text:p>84</text:p>
          </table:table-cell>
          <table:table-cell table:style-name="ce17" office:value-type="string">
            <text:p>RD7</text:p>
          </table:table-cell>
          <table:table-cell table:style-name="ce17" office:value-type="string">
            <text:p>RP71/VcmPST3/C3IN1+</text:p>
          </table:table-cell>
          <table:table-cell table:style-name="ce16" office:value-type="string">
            <text:p>LEDS1R</text:p>
          </table:table-cell>
          <table:table-cell office:value-type="float" office:value="65">
            <text:p>65</text:p>
          </table:table-cell>
          <table:table-cell/>
        </table:table-row>
        <table:table-row table:style-name="ro4">
          <table:table-cell table:style-name="ce3"/>
          <table:table-cell table:style-name="ce2"/>
          <table:table-cell table:style-name="ce7" table:number-columns-repeated="4"/>
          <table:table-cell table:style-name="ce19" office:value-type="float" office:value="85">
            <text:p>85</text:p>
          </table:table-cell>
          <table:table-cell table:style-name="ce17" office:value-type="string">
            <text:p>Vcap</text:p>
          </table:table-cell>
          <table:table-cell table:style-name="ce17"/>
          <table:table-cell table:style-name="ce20" office:value-type="string">
            <text:p>CoreCapacitor = 10uF, 6V3, <text:span text:style-name="T1">LOW ESR</text:span>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2"/>
          <table:table-cell table:style-name="ce7" table:number-columns-repeated="4"/>
          <table:table-cell table:style-name="ce19" office:value-type="float" office:value="86">
            <text:p>86</text:p>
          </table:table-cell>
          <table:table-cell table:style-name="ce17" office:value-type="string">
            <text:p>Vdd</text:p>
          </table:table-cell>
          <table:table-cell table:style-name="ce17"/>
          <table:table-cell table:style-name="ce20" office:value-type="string">
            <text:p>3V3uC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2"/>
          <table:table-cell table:style-name="ce7" table:number-columns-repeated="2"/>
          <table:table-cell table:style-name="ce14"/>
          <table:table-cell table:style-name="ce16"/>
          <table:table-cell table:style-name="ce19" office:value-type="float" office:value="87">
            <text:p>87</text:p>
          </table:table-cell>
          <table:table-cell table:style-name="ce17" office:value-type="string">
            <text:p>RF0</text:p>
          </table:table-cell>
          <table:table-cell table:style-name="ce17" office:value-type="string">
            <text:p>RP96/Vcmpst1</text:p>
          </table:table-cell>
          <table:table-cell table:style-name="ce28" office:value-type="string">
            <text:p>RX4 from Hub</text:p>
          </table:table-cell>
          <table:table-cell office:value-type="float" office:value="66">
            <text:p>66</text:p>
          </table:table-cell>
          <table:table-cell/>
        </table:table-row>
        <table:table-row table:style-name="ro3">
          <table:table-cell table:style-name="ce3"/>
          <table:table-cell table:style-name="ce2"/>
          <table:table-cell table:style-name="ce7" table:number-columns-repeated="2"/>
          <table:table-cell table:style-name="ce14"/>
          <table:table-cell table:style-name="ce16"/>
          <table:table-cell table:style-name="ce19" office:value-type="float" office:value="88">
            <text:p>88</text:p>
          </table:table-cell>
          <table:table-cell table:style-name="ce17" office:value-type="string">
            <text:p>RF1</text:p>
          </table:table-cell>
          <table:table-cell table:style-name="ce17" office:value-type="string">
            <text:p>RP97/Vsmpst2</text:p>
          </table:table-cell>
          <table:table-cell table:style-name="ce28" office:value-type="string">
            <text:p>TX4 to Hub</text:p>
          </table:table-cell>
          <table:table-cell office:value-type="float" office:value="67">
            <text:p>67</text:p>
          </table:table-cell>
          <table:table-cell/>
        </table:table-row>
        <table:table-row table:style-name="ro3">
          <table:table-cell table:style-name="ce3"/>
          <table:table-cell table:style-name="ce2"/>
          <table:table-cell table:style-name="ce7" table:number-columns-repeated="2"/>
          <table:table-cell table:style-name="ce14"/>
          <table:table-cell table:style-name="ce16"/>
          <table:table-cell table:style-name="ce19" office:value-type="float" office:value="89">
            <text:p>89</text:p>
          </table:table-cell>
          <table:table-cell table:style-name="ce17" office:value-type="string">
            <text:p>RG1</text:p>
          </table:table-cell>
          <table:table-cell table:style-name="ce17" office:value-type="string">
            <text:p>RP113</text:p>
          </table:table-cell>
          <table:table-cell table:style-name="ce28" office:value-type="string">
            <text:p>!REH_Hub</text:p>
          </table:table-cell>
          <table:table-cell office:value-type="float" office:value="68">
            <text:p>68</text:p>
          </table:table-cell>
          <table:table-cell/>
        </table:table-row>
        <table:table-row table:style-name="ro3">
          <table:table-cell table:style-name="ce3"/>
          <table:table-cell table:style-name="ce2"/>
          <table:table-cell table:style-name="ce7" table:number-columns-repeated="2"/>
          <table:table-cell table:style-name="ce14"/>
          <table:table-cell table:style-name="ce16"/>
          <table:table-cell table:style-name="ce19" office:value-type="float" office:value="90">
            <text:p>90</text:p>
          </table:table-cell>
          <table:table-cell table:style-name="ce17" office:value-type="string">
            <text:p>RG0</text:p>
          </table:table-cell>
          <table:table-cell table:style-name="ce17" office:value-type="string">
            <text:p>RP112</text:p>
          </table:table-cell>
          <table:table-cell table:style-name="ce28" office:value-type="string">
            <text:p>TEH_Hub</text:p>
          </table:table-cell>
          <table:table-cell office:value-type="float" office:value="69">
            <text:p>69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/>
          <table:table-cell table:style-name="ce12"/>
          <table:table-cell table:style-name="ce7" table:number-columns-repeated="2"/>
          <table:table-cell table:style-name="ce19" office:value-type="float" office:value="91">
            <text:p>91</text:p>
          </table:table-cell>
          <table:table-cell table:style-name="ce17" office:value-type="string">
            <text:p>RA6</text:p>
          </table:table-cell>
          <table:table-cell table:style-name="ce17" office:value-type="string">
            <text:p>RPI22/AN22</text:p>
          </table:table-cell>
          <table:table-cell table:style-name="ce12" office:value-type="string">
            <text:p>Aslave1</text:p>
          </table:table-cell>
          <table:table-cell office:value-type="float" office:value="70">
            <text:p>70</text:p>
          </table:table-cell>
          <table:table-cell/>
        </table:table-row>
        <table:table-row table:style-name="ro4">
          <table:table-cell table:style-name="ce2" table:number-columns-repeated="2"/>
          <table:table-cell table:style-name="ce7"/>
          <table:table-cell table:style-name="ce12"/>
          <table:table-cell table:style-name="ce7" table:number-columns-repeated="2"/>
          <table:table-cell table:style-name="ce19" office:value-type="float" office:value="92">
            <text:p>92</text:p>
          </table:table-cell>
          <table:table-cell table:style-name="ce17" office:value-type="string">
            <text:p>RA7</text:p>
          </table:table-cell>
          <table:table-cell table:style-name="ce17" office:value-type="string">
            <text:p>RPI23/AN23</text:p>
          </table:table-cell>
          <table:table-cell table:style-name="ce12" office:value-type="string">
            <text:p>Amain</text:p>
          </table:table-cell>
          <table:table-cell office:value-type="float" office:value="71">
            <text:p>71</text:p>
          </table:table-cell>
          <table:table-cell/>
        </table:table-row>
        <table:table-row table:style-name="ro4">
          <table:table-cell table:style-name="ce2" table:number-columns-repeated="2"/>
          <table:table-cell table:style-name="ce7"/>
          <table:table-cell table:style-name="ce12"/>
          <table:table-cell table:style-name="ce14"/>
          <table:table-cell table:style-name="ce7"/>
          <table:table-cell table:style-name="ce19" office:value-type="float" office:value="93">
            <text:p>93</text:p>
          </table:table-cell>
          <table:table-cell table:style-name="ce17" office:value-type="string">
            <text:p>RE0</text:p>
          </table:table-cell>
          <table:table-cell table:style-name="ce17" office:value-type="string">
            <text:p>RP80/PMD0/AN24</text:p>
          </table:table-cell>
          <table:table-cell table:style-name="ce12" office:value-type="string">
            <text:p>Ain</text:p>
          </table:table-cell>
          <table:table-cell office:value-type="float" office:value="72">
            <text:p>72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/>
          <table:table-cell table:style-name="ce12"/>
          <table:table-cell table:style-name="ce7" table:number-columns-repeated="2"/>
          <table:table-cell table:style-name="ce19" office:value-type="float" office:value="94">
            <text:p>94</text:p>
          </table:table-cell>
          <table:table-cell table:style-name="ce17" office:value-type="string">
            <text:p>RE1</text:p>
          </table:table-cell>
          <table:table-cell table:style-name="ce17" office:value-type="string">
            <text:p>RPI81/PMD1/AN25</text:p>
          </table:table-cell>
          <table:table-cell table:style-name="ce12" office:value-type="string">
            <text:p>Aslave0</text:p>
          </table:table-cell>
          <table:table-cell office:value-type="float" office:value="73">
            <text:p>73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 table:number-columns-repeated="2"/>
          <table:table-cell table:style-name="ce14"/>
          <table:table-cell table:style-name="ce16"/>
          <table:table-cell table:style-name="ce19" office:value-type="float" office:value="95">
            <text:p>95</text:p>
          </table:table-cell>
          <table:table-cell table:style-name="ce17" office:value-type="string">
            <text:p>RG14</text:p>
          </table:table-cell>
          <table:table-cell table:style-name="ce17" office:value-type="string">
            <text:p>RP126</text:p>
          </table:table-cell>
          <table:table-cell table:style-name="ce16" office:value-type="string">
            <text:p>LEDS1G</text:p>
          </table:table-cell>
          <table:table-cell office:value-type="float" office:value="74">
            <text:p>74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 table:number-columns-repeated="3"/>
          <table:table-cell table:style-name="ce16"/>
          <table:table-cell table:style-name="ce19" office:value-type="float" office:value="96">
            <text:p>96</text:p>
          </table:table-cell>
          <table:table-cell table:style-name="ce17" office:value-type="string">
            <text:p>RG12</text:p>
          </table:table-cell>
          <table:table-cell table:style-name="ce17" office:value-type="string">
            <text:p>RPI124</text:p>
          </table:table-cell>
          <table:table-cell table:style-name="ce16" office:value-type="string">
            <text:p>LEDS0R</text:p>
          </table:table-cell>
          <table:table-cell office:value-type="float" office:value="75">
            <text:p>75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 table:number-columns-repeated="2"/>
          <table:table-cell table:style-name="ce14"/>
          <table:table-cell table:style-name="ce16"/>
          <table:table-cell table:style-name="ce19" office:value-type="float" office:value="97">
            <text:p>97</text:p>
          </table:table-cell>
          <table:table-cell table:style-name="ce17" office:value-type="string">
            <text:p>RG13</text:p>
          </table:table-cell>
          <table:table-cell table:style-name="ce17" office:value-type="string">
            <text:p>RP125</text:p>
          </table:table-cell>
          <table:table-cell table:style-name="ce16" office:value-type="string">
            <text:p>LEDS0G</text:p>
          </table:table-cell>
          <table:table-cell office:value-type="float" office:value="76">
            <text:p>76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/>
          <table:table-cell table:style-name="ce12"/>
          <table:table-cell table:style-name="ce14"/>
          <table:table-cell table:style-name="ce7"/>
          <table:table-cell table:style-name="ce19" office:value-type="float" office:value="98">
            <text:p>98</text:p>
          </table:table-cell>
          <table:table-cell table:style-name="ce17" office:value-type="string">
            <text:p>RE2</text:p>
          </table:table-cell>
          <table:table-cell table:style-name="ce17" office:value-type="string">
            <text:p>RP82/PMD2/AN26</text:p>
          </table:table-cell>
          <table:table-cell table:style-name="ce16" office:value-type="string">
            <text:p>LEDP4G</text:p>
          </table:table-cell>
          <table:table-cell office:value-type="float" office:value="77">
            <text:p>77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/>
          <table:table-cell table:style-name="ce12"/>
          <table:table-cell table:style-name="ce7" table:number-columns-repeated="2"/>
          <table:table-cell table:style-name="ce19" office:value-type="float" office:value="99">
            <text:p>99</text:p>
          </table:table-cell>
          <table:table-cell table:style-name="ce17" office:value-type="string">
            <text:p>RE3</text:p>
          </table:table-cell>
          <table:table-cell table:style-name="ce17" office:value-type="string">
            <text:p>RPI83/PMD3/AN27</text:p>
          </table:table-cell>
          <table:table-cell table:style-name="ce16" office:value-type="string">
            <text:p>LEDP4R</text:p>
          </table:table-cell>
          <table:table-cell office:value-type="float" office:value="78">
            <text:p>78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7"/>
          <table:table-cell table:style-name="ce12"/>
          <table:table-cell table:style-name="ce14"/>
          <table:table-cell table:style-name="ce7"/>
          <table:table-cell table:style-name="ce19" office:value-type="float" office:value="100">
            <text:p>100</text:p>
          </table:table-cell>
          <table:table-cell table:style-name="ce17" office:value-type="string">
            <text:p>RE4</text:p>
          </table:table-cell>
          <table:table-cell table:style-name="ce17" office:value-type="string">
            <text:p>RP84/PMD4/AN28</text:p>
          </table:table-cell>
          <table:table-cell table:style-name="ce16" office:value-type="string">
            <text:p>LEDP3G</text:p>
          </table:table-cell>
          <table:table-cell office:value-type="float" office:value="79">
            <text:p>79</text:p>
          </table:table-cell>
          <table:table-cell/>
        </table:table-row>
        <table:table-row table:style-name="ro3" table:number-rows-repeated="65435">
          <table:table-cell table:number-columns-repeated="2"/>
          <table:table-cell table:style-name="ce10" table:number-columns-repeated="8"/>
          <table:table-cell table:number-columns-repeated="2"/>
        </table:table-row>
        <table:table-row table:style-name="ro3" table:number-rows-repeated="983039">
          <table:table-cell table:number-columns-repeated="12"/>
        </table:table-row>
        <table:table-row table:style-name="ro3">
          <table:table-cell table:number-columns-repeated="12"/>
        </table:table-row>
      </table:table>
      <table:table table:name="Setup Register" table:style-name="ta1" table:print="false">
        <table:table-column table:style-name="co6" table:default-cell-style-name="Default"/>
        <table:table-column table:style-name="co7" table:number-columns-repeated="15" table:default-cell-style-name="Default"/>
        <table:table-column table:style-name="co7" table:default-cell-style-name="ce74"/>
        <table:table-column table:style-name="co8" table:default-cell-style-name="Default"/>
        <table:table-column table:style-name="co2" table:number-columns-repeated="1005" table:default-cell-style-name="Default"/>
        <table:table-row table:style-name="ro3">
          <table:table-cell table:style-name="ce31"/>
          <table:table-cell table:style-name="ce45" table:number-columns-repeated="8"/>
          <table:table-cell table:style-name="ce58" table:number-columns-repeated="2"/>
          <table:table-cell table:style-name="ce45" table:number-columns-repeated="5"/>
          <table:table-cell table:style-name="ce65"/>
          <table:table-cell table:style-name="ce75" table:formula="of:=&quot;;&quot;" office:value-type="string" office:string-value=";">
            <text:p>;</text:p>
          </table:table-cell>
          <table:table-cell table:style-name="ce75" table:number-columns-repeated="1005"/>
        </table:table-row>
        <table:table-row table:style-name="ro4">
          <table:table-cell table:style-name="ce31"/>
          <table:table-cell table:style-name="ce45" table:formula="of:=['Pin Assignment'.H68]" office:value-type="string" office:string-value="RA15">
            <text:p>RA15</text:p>
          </table:table-cell>
          <table:table-cell table:style-name="ce45" table:formula="of:=['Pin Assignment'.H67]" office:value-type="string" office:string-value="RA14">
            <text:p>RA14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1">
            <text:p>11</text:p>
          </table:table-cell>
          <table:table-cell table:style-name="ce45" table:formula="of:=['Pin Assignment'.H30]" office:value-type="string" office:string-value="RA10">
            <text:p>RA10</text:p>
          </table:table-cell>
          <table:table-cell table:style-name="ce45" table:formula="of:=['Pin Assignment'.H29]" office:value-type="string" office:string-value="RA9">
            <text:p>RA9</text:p>
          </table:table-cell>
          <table:table-cell table:style-name="ce45" office:value-type="float" office:value="8">
            <text:p>8</text:p>
          </table:table-cell>
          <table:table-cell table:style-name="ce58" table:formula="of:=['Pin Assignment'.H93]" office:value-type="string" office:string-value="RA7">
            <text:p>RA7</text:p>
          </table:table-cell>
          <table:table-cell table:style-name="ce58" table:formula="of:=['Pin Assignment'.H92]" office:value-type="string" office:string-value="RA6">
            <text:p>RA6</text:p>
          </table:table-cell>
          <table:table-cell table:style-name="ce45" table:formula="of:=['Pin Assignment'.H62]" office:value-type="string" office:string-value="RA5">
            <text:p>RA5</text:p>
          </table:table-cell>
          <table:table-cell table:style-name="ce45" table:formula="of:=['Pin Assignment'.H61]" office:value-type="string" office:string-value="RA4">
            <text:p>RA4</text:p>
          </table:table-cell>
          <table:table-cell table:style-name="ce45" table:formula="of:=['Pin Assignment'.H60]" office:value-type="string" office:string-value="RA3">
            <text:p>RA3</text:p>
          </table:table-cell>
          <table:table-cell table:style-name="ce45" table:formula="of:=['Pin Assignment'.H59]" office:value-type="string" office:string-value="RA2">
            <text:p>RA2</text:p>
          </table:table-cell>
          <table:table-cell table:style-name="ce45" table:formula="of:=['Pin Assignment'.H39]" office:value-type="string" office:string-value="RA1">
            <text:p>RA1</text:p>
          </table:table-cell>
          <table:table-cell table:style-name="ce65" table:formula="of:=['Pin Assignment'.H18]" office:value-type="string" office:string-value="RA0">
            <text:p>RA0</text:p>
          </table:table-cell>
          <table:table-cell table:style-name="ce75" table:formula="of:=&quot;; Setup PORT A&quot;" office:value-type="string" office:string-value="; Setup PORT A">
            <text:p>; Setup PORT A</text:p>
          </table:table-cell>
          <table:table-cell table:style-name="ce75" table:number-columns-repeated="1005"/>
        </table:table-row>
        <table:table-row table:style-name="ro5">
          <table:table-cell table:style-name="ce32" office:value-type="string">
            <text:p>A</text:p>
          </table:table-cell>
          <table:table-cell table:style-name="ce46" table:formula="of:=['Pin Assignment'.J68]" office:value-type="string" office:string-value="TE6">
            <text:p>TE6</text:p>
          </table:table-cell>
          <table:table-cell table:style-name="ce46" table:formula="of:=['Pin Assignment'.J67]" office:value-type="string" office:string-value="!RE7">
            <text:p>!RE7</text:p>
          </table:table-cell>
          <table:table-cell table:number-columns-repeated="3" table:style-name="ce46" office:value-type="string">
            <text:p>-</text:p>
          </table:table-cell>
          <table:table-cell table:style-name="ce46" table:formula="of:=['Pin Assignment'.J30]" office:value-type="string" office:string-value="!RE8">
            <text:p>!RE8</text:p>
          </table:table-cell>
          <table:table-cell table:style-name="ce46" table:formula="of:=['Pin Assignment'.J29]" office:value-type="string" office:string-value="TE7">
            <text:p>TE7</text:p>
          </table:table-cell>
          <table:table-cell table:style-name="ce46" office:value-type="string">
            <text:p>-</text:p>
          </table:table-cell>
          <table:table-cell table:style-name="ce46" table:formula="of:=['Pin Assignment'.J93]" office:value-type="string" office:string-value="Amain">
            <text:p>Amain</text:p>
          </table:table-cell>
          <table:table-cell table:style-name="ce46" table:formula="of:=['Pin Assignment'.J92]" office:value-type="string" office:string-value="Aslave1">
            <text:p>Aslave1</text:p>
          </table:table-cell>
          <table:table-cell table:style-name="ce46" table:formula="of:=['Pin Assignment'.J62]" office:value-type="string" office:string-value="TE8">
            <text:p>TE8</text:p>
          </table:table-cell>
          <table:table-cell table:style-name="ce46" table:formula="of:=['Pin Assignment'.J61]" office:value-type="string" office:string-value="LEDP7G">
            <text:p>LEDP7G</text:p>
          </table:table-cell>
          <table:table-cell table:style-name="ce46" table:formula="of:=['Pin Assignment'.J60]" office:value-type="string" office:string-value="LEDP7R">
            <text:p>LEDP7R</text:p>
          </table:table-cell>
          <table:table-cell table:style-name="ce46" table:formula="of:=['Pin Assignment'.J59]" office:value-type="string" office:string-value="TEM_Main">
            <text:p>TEM_Main</text:p>
          </table:table-cell>
          <table:table-cell table:style-name="ce46" table:formula="of:=['Pin Assignment'.J39]" office:value-type="string" office:string-value="!REM_Main">
            <text:p>!REM_Main</text:p>
          </table:table-cell>
          <table:table-cell table:style-name="ce66" table:formula="of:=['Pin Assignment'.J18]" office:value-type="string" office:string-value="LEDP2G">
            <text:p>LEDP2G</text:p>
          </table:table-cell>
          <table:table-cell table:style-name="ce75" table:formula="of:=&quot;;&quot;" office:value-type="string" office:string-value=";">
            <text:p>;</text:p>
          </table:table-cell>
          <table:table-cell table:style-name="ce75" table:number-columns-repeated="1005"/>
        </table:table-row>
        <table:table-row table:style-name="ro3">
          <table:table-cell table:style-name="ce33" office:value-type="string">
            <text:p>CNENA</text:p>
          </table:table-cell>
          <table:table-cell table:number-columns-repeated="2" table:style-name="ce46" office:value-type="float" office:value="0">
            <text:p>0</text:p>
          </table:table-cell>
          <table:table-cell table:number-columns-repeated="3" table:style-name="ce46" office:value-type="string">
            <text:p>-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string">
            <text:p>-</text:p>
          </table:table-cell>
          <table:table-cell table:number-columns-repeated="7" table:style-name="ce46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75" table:formula="of:=&quot;              mov       #0x&quot;&amp;DEC2HEX(IF([.B4]=1;2^15;0)+IF([.C4]=1;2^14;0)+IF([.D4]=1;2^13;0)+IF([.E4]=1;2^12;0)+IF([.F4]=1;2^11;0)+IF([.G4]=1;2^10;0)+IF([.H4]=1;2^9;0)+IF([.I4]=1;2^8;0)+IF([.J4]=1;2^7;0)+IF([.K4]=1;2^6;0)+IF([.L4]=1;2^5;0)+IF([.M4]=1;2^4;0)+IF([.N4]=1;2^3;0)+IF([.O4]=1;2^2;0)+IF([.P4]=1;2^1;0)+IF([.Q4]=1;2^0;0);4)&amp;&quot;,W0              mov       W0,&quot;&amp;[.A4]" office:value-type="string" office:string-value="              mov       #0x0000,W0              mov       W0,CNENA">
            <text:p><text:s text:c="14"/>mov <text:s text:c="6"/>#0x0000,W0 <text:s text:c="13"/>mov <text:s text:c="6"/>W0,CNENA</text:p>
          </table:table-cell>
          <table:table-cell table:style-name="ce75" table:number-columns-repeated="1005"/>
        </table:table-row>
        <table:table-row table:style-name="ro3">
          <table:table-cell table:style-name="ce33" office:value-type="string">
            <text:p>CNPUA</text:p>
          </table:table-cell>
          <table:table-cell table:number-columns-repeated="2" table:style-name="ce46" office:value-type="float" office:value="0">
            <text:p>0</text:p>
          </table:table-cell>
          <table:table-cell table:number-columns-repeated="3" table:style-name="ce46" office:value-type="string">
            <text:p>-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string">
            <text:p>-</text:p>
          </table:table-cell>
          <table:table-cell table:number-columns-repeated="7" table:style-name="ce46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75" table:formula="of:=&quot;              mov       #0x&quot;&amp;DEC2HEX(IF([.B5]=1;2^15;0)+IF([.C5]=1;2^14;0)+IF([.D5]=1;2^13;0)+IF([.E5]=1;2^12;0)+IF([.F5]=1;2^11;0)+IF([.G5]=1;2^10;0)+IF([.H5]=1;2^9;0)+IF([.I5]=1;2^8;0)+IF([.J5]=1;2^7;0)+IF([.K5]=1;2^6;0)+IF([.L5]=1;2^5;0)+IF([.M5]=1;2^4;0)+IF([.N5]=1;2^3;0)+IF([.O5]=1;2^2;0)+IF([.P5]=1;2^1;0)+IF([.Q5]=1;2^0;0);4)&amp;&quot;,W0              mov       W0,&quot;&amp;[.A5]" office:value-type="string" office:string-value="              mov       #0x0000,W0              mov       W0,CNPUA">
            <text:p><text:s text:c="14"/>mov <text:s text:c="6"/>#0x0000,W0 <text:s text:c="13"/>mov <text:s text:c="6"/>W0,CNPUA</text:p>
          </table:table-cell>
          <table:table-cell table:style-name="ce75" table:number-columns-repeated="1005"/>
        </table:table-row>
        <table:table-row table:style-name="ro3">
          <table:table-cell table:style-name="ce33" office:value-type="string">
            <text:p>ODCA</text:p>
          </table:table-cell>
          <table:table-cell table:number-columns-repeated="2" table:style-name="ce46" office:value-type="float" office:value="0">
            <text:p>0</text:p>
          </table:table-cell>
          <table:table-cell table:number-columns-repeated="8" table:style-name="ce46" office:value-type="string">
            <text:p>-</text:p>
          </table:table-cell>
          <table:table-cell table:number-columns-repeated="5" table:style-name="ce46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75" table:formula="of:=&quot;              mov       #0x&quot;&amp;DEC2HEX(IF([.B6]=1;2^15;0)+IF([.C6]=1;2^14;0)+IF([.D6]=1;2^13;0)+IF([.E6]=1;2^12;0)+IF([.F6]=1;2^11;0)+IF([.G6]=1;2^10;0)+IF([.H6]=1;2^9;0)+IF([.I6]=1;2^8;0)+IF([.J6]=1;2^7;0)+IF([.K6]=1;2^6;0)+IF([.L6]=1;2^5;0)+IF([.M6]=1;2^4;0)+IF([.N6]=1;2^3;0)+IF([.O6]=1;2^2;0)+IF([.P6]=1;2^1;0)+IF([.Q6]=1;2^0;0);4)&amp;&quot;,W0              mov       W0,&quot;&amp;[.A6]" office:value-type="string" office:string-value="              mov       #0x0000,W0              mov       W0,ODCA">
            <text:p><text:s text:c="14"/>mov <text:s text:c="6"/>#0x0000,W0 <text:s text:c="13"/>mov <text:s text:c="6"/>W0,ODCA</text:p>
          </table:table-cell>
          <table:table-cell table:style-name="ce75" table:number-columns-repeated="1005"/>
        </table:table-row>
        <table:table-row table:style-name="ro3">
          <table:table-cell table:style-name="ce33" office:value-type="string">
            <text:p>CNPDA</text:p>
          </table:table-cell>
          <table:table-cell table:number-columns-repeated="2" table:style-name="ce46" office:value-type="float" office:value="0">
            <text:p>0</text:p>
          </table:table-cell>
          <table:table-cell table:number-columns-repeated="3" table:style-name="ce46" office:value-type="string">
            <text:p>-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string">
            <text:p>-</text:p>
          </table:table-cell>
          <table:table-cell table:number-columns-repeated="7" table:style-name="ce46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75" table:formula="of:=&quot;              mov       #0x&quot;&amp;DEC2HEX(IF([.B7]=1;2^15;0)+IF([.C7]=1;2^14;0)+IF([.D7]=1;2^13;0)+IF([.E7]=1;2^12;0)+IF([.F7]=1;2^11;0)+IF([.G7]=1;2^10;0)+IF([.H7]=1;2^9;0)+IF([.I7]=1;2^8;0)+IF([.J7]=1;2^7;0)+IF([.K7]=1;2^6;0)+IF([.L7]=1;2^5;0)+IF([.M7]=1;2^4;0)+IF([.N7]=1;2^3;0)+IF([.O7]=1;2^2;0)+IF([.P7]=1;2^1;0)+IF([.Q7]=1;2^0;0);4)&amp;&quot;,W0              mov       W0,&quot;&amp;[.A7]" office:value-type="string" office:string-value="              mov       #0x0000,W0              mov       W0,CNPDA">
            <text:p><text:s text:c="14"/>mov <text:s text:c="6"/>#0x0000,W0 <text:s text:c="13"/>mov <text:s text:c="6"/>W0,CNPDA</text:p>
          </table:table-cell>
          <table:table-cell table:style-name="ce75" table:number-columns-repeated="1005"/>
        </table:table-row>
        <table:table-row table:style-name="ro3">
          <table:table-cell table:style-name="ce33" office:value-type="string">
            <text:p>ANSELA</text:p>
          </table:table-cell>
          <table:table-cell table:number-columns-repeated="5" table:style-name="ce46" office:value-type="string">
            <text:p>-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string">
            <text:p>-</text:p>
          </table:table-cell>
          <table:table-cell table:number-columns-repeated="2" table:style-name="ce46" office:value-type="float" office:value="1">
            <text:p>1</text:p>
          </table:table-cell>
          <table:table-cell table:number-columns-repeated="6" table:style-name="ce46" office:value-type="string">
            <text:p>-</text:p>
          </table:table-cell>
          <table:table-cell table:style-name="ce75" table:formula="of:=&quot;              mov       #0x&quot;&amp;DEC2HEX(IF([.B8]=1;2^15;0)+IF([.C8]=1;2^14;0)+IF([.D8]=1;2^13;0)+IF([.E8]=1;2^12;0)+IF([.F8]=1;2^11;0)+IF([.G8]=1;2^10;0)+IF([.H8]=1;2^9;0)+IF([.I8]=1;2^8;0)+IF([.J8]=1;2^7;0)+IF([.K8]=1;2^6;0)+IF([.L8]=1;2^5;0)+IF([.M8]=1;2^4;0)+IF([.N8]=1;2^3;0)+IF([.O8]=1;2^2;0)+IF([.P8]=1;2^1;0)+IF([.Q8]=1;2^0;0);4)&amp;&quot;,W0              mov       W0,&quot;&amp;[.A8]" office:value-type="string" office:string-value="              mov       #0x00C0,W0              mov       W0,ANSELA">
            <text:p><text:s text:c="14"/>mov <text:s text:c="6"/>#0x00C0,W0 <text:s text:c="13"/>mov <text:s text:c="6"/>W0,ANSELA</text:p>
          </table:table-cell>
          <table:table-cell table:style-name="ce75" table:number-columns-repeated="1005"/>
        </table:table-row>
        <table:table-row table:style-name="ro3">
          <table:table-cell table:style-name="ce33" office:value-type="string">
            <text:p>TRISA</text:p>
          </table:table-cell>
          <table:table-cell table:number-columns-repeated="2" table:style-name="ce46" office:value-type="float" office:value="0">
            <text:p>0</text:p>
          </table:table-cell>
          <table:table-cell table:number-columns-repeated="3" table:style-name="ce46" office:value-type="string">
            <text:p>-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string">
            <text:p>-</text:p>
          </table:table-cell>
          <table:table-cell table:number-columns-repeated="2" table:style-name="ce46" office:value-type="float" office:value="1">
            <text:p>1</text:p>
          </table:table-cell>
          <table:table-cell table:number-columns-repeated="5" table:style-name="ce46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75" table:formula="of:=&quot;              mov       #0x&quot;&amp;DEC2HEX(IF([.B9]=1;2^15;0)+IF([.C9]=1;2^14;0)+IF([.D9]=1;2^13;0)+IF([.E9]=1;2^12;0)+IF([.F9]=1;2^11;0)+IF([.G9]=1;2^10;0)+IF([.H9]=1;2^9;0)+IF([.I9]=1;2^8;0)+IF([.J9]=1;2^7;0)+IF([.K9]=1;2^6;0)+IF([.L9]=1;2^5;0)+IF([.M9]=1;2^4;0)+IF([.N9]=1;2^3;0)+IF([.O9]=1;2^2;0)+IF([.P9]=1;2^1;0)+IF([.Q9]=1;2^0;0);4)&amp;&quot;,W0              mov       W0,&quot;&amp;[.A9]" office:value-type="string" office:string-value="              mov       #0x00C0,W0              mov       W0,TRISA">
            <text:p><text:s text:c="14"/>mov <text:s text:c="6"/>#0x00C0,W0 <text:s text:c="13"/>mov <text:s text:c="6"/>W0,TRISA</text:p>
          </table:table-cell>
          <table:table-cell table:style-name="ce75" table:number-columns-repeated="1005"/>
        </table:table-row>
        <table:table-row table:style-name="ro3">
          <table:table-cell table:style-name="ce33" office:value-type="string">
            <text:p>LATA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number-columns-repeated="3" table:style-name="ce46" office:value-type="string">
            <text:p>-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6" office:value-type="string">
            <text:p>-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 table:style-name="ce75" table:formula="of:=&quot;              mov       #0x&quot;&amp;DEC2HEX(IF([.B10]=1;2^15;0)+IF([.C10]=1;2^14;0)+IF([.D10]=1;2^13;0)+IF([.E10]=1;2^12;0)+IF([.F10]=1;2^11;0)+IF([.G10]=1;2^10;0)+IF([.H10]=1;2^9;0)+IF([.I10]=1;2^8;0)+IF([.J10]=1;2^7;0)+IF([.K10]=1;2^6;0)+IF([.L10]=1;2^5;0)+IF([.M10]=1;2^4;0)+IF([.N10]=1;2^3;0)+IF([.O10]=1;2^2;0)+IF([.P10]=1;2^1;0)+IF([.Q10]=1;2^0;0);4)&amp;&quot;,W0              mov       W0,&quot;&amp;[.A10]" office:value-type="string" office:string-value="              mov       #0x8222,W0              mov       W0,LATA">
            <text:p><text:s text:c="14"/>mov <text:s text:c="6"/>#0x8222,W0 <text:s text:c="13"/>mov <text:s text:c="6"/>W0,LATA</text:p>
          </table:table-cell>
          <table:table-cell table:style-name="ce75" table:number-columns-repeated="1005"/>
        </table:table-row>
        <table:table-row table:style-name="ro3">
          <table:table-cell table:style-name="ce34"/>
          <table:table-cell table:style-name="ce48" table:number-columns-repeated="15"/>
          <table:table-cell table:style-name="ce67"/>
          <table:table-cell table:style-name="ce75" table:formula="of:=&quot;;&quot;" office:value-type="string" office:string-value=";">
            <text:p>;</text:p>
          </table:table-cell>
          <table:table-cell table:style-name="ce76" table:number-columns-repeated="1005"/>
        </table:table-row>
        <table:table-row table:style-name="ro4">
          <table:table-cell table:style-name="ce31"/>
          <table:table-cell table:style-name="ce45" table:formula="of:=['Pin Assignment'.H45]" office:value-type="string" office:string-value="RB15">
            <text:p>RB15</text:p>
          </table:table-cell>
          <table:table-cell table:style-name="ce45" table:formula="of:=['Pin Assignment'.H44]" office:value-type="string" office:string-value="RB14">
            <text:p>RB14</text:p>
          </table:table-cell>
          <table:table-cell table:style-name="ce58" table:formula="of:=['Pin Assignment'.H43]" office:value-type="string" office:string-value="RB13">
            <text:p>RB13</text:p>
          </table:table-cell>
          <table:table-cell table:style-name="ce45" table:formula="of:=['Pin Assignment'.H42]" office:value-type="string" office:string-value="RB12">
            <text:p>RB12</text:p>
          </table:table-cell>
          <table:table-cell table:style-name="ce45" table:formula="of:=['Pin Assignment'.H36]" office:value-type="string" office:string-value="RB11">
            <text:p>RB11</text:p>
          </table:table-cell>
          <table:table-cell table:style-name="ce58" table:formula="of:=['Pin Assignment'.H35]" office:value-type="string" office:string-value="RB10">
            <text:p>RB10</text:p>
          </table:table-cell>
          <table:table-cell table:style-name="ce45" table:formula="of:=['Pin Assignment'.H34]" office:value-type="string" office:string-value="RB9">
            <text:p>RB9</text:p>
          </table:table-cell>
          <table:table-cell table:style-name="ce45" table:formula="of:=['Pin Assignment'.H33]" office:value-type="string" office:string-value="RB8">
            <text:p>RB8</text:p>
          </table:table-cell>
          <table:table-cell table:style-name="ce45" table:formula="of:=['Pin Assignment'.H28]" office:value-type="string" office:string-value="RB7">
            <text:p>RB7</text:p>
          </table:table-cell>
          <table:table-cell table:style-name="ce45" table:formula="of:=['Pin Assignment'.H27]" office:value-type="string" office:string-value="RB6">
            <text:p>RB6</text:p>
          </table:table-cell>
          <table:table-cell table:style-name="ce45" table:formula="of:=['Pin Assignment'.H21]" office:value-type="string" office:string-value="RB5">
            <text:p>RB5</text:p>
          </table:table-cell>
          <table:table-cell table:style-name="ce45" table:formula="of:=['Pin Assignment'.H22]" office:value-type="string" office:string-value="RB4">
            <text:p>RB4</text:p>
          </table:table-cell>
          <table:table-cell table:style-name="ce45" table:formula="of:=['Pin Assignment'.H23]" office:value-type="string" office:string-value="RB3">
            <text:p>RB3</text:p>
          </table:table-cell>
          <table:table-cell table:style-name="ce45" table:formula="of:=['Pin Assignment'.H24]" office:value-type="string" office:string-value="RB2">
            <text:p>RB2</text:p>
          </table:table-cell>
          <table:table-cell table:style-name="ce45" table:formula="of:=['Pin Assignment'.H25]" office:value-type="string" office:string-value="RB1">
            <text:p>RB1</text:p>
          </table:table-cell>
          <table:table-cell table:style-name="ce65" table:formula="of:=['Pin Assignment'.H26]" office:value-type="string" office:string-value="RB0">
            <text:p>RB0</text:p>
          </table:table-cell>
          <table:table-cell table:style-name="ce75" table:formula="of:=&quot;; Setup PORT B&quot;" office:value-type="string" office:string-value="; Setup PORT B">
            <text:p>; Setup PORT B</text:p>
          </table:table-cell>
          <table:table-cell table:style-name="ce75" table:number-columns-repeated="1005"/>
        </table:table-row>
        <table:table-row table:style-name="ro6">
          <table:table-cell table:style-name="ce32" office:value-type="string">
            <text:p>B</text:p>
          </table:table-cell>
          <table:table-cell table:style-name="ce46" table:formula="of:=['Pin Assignment'.J45]" office:value-type="string" office:string-value="WP_24LC512">
            <text:p>WP_24LC512</text:p>
          </table:table-cell>
          <table:table-cell table:style-name="ce46" table:formula="of:=['Pin Assignment'.J44]" office:value-type="string" office:string-value="Output1">
            <text:p>Output1</text:p>
          </table:table-cell>
          <table:table-cell table:style-name="ce46" table:formula="of:=['Pin Assignment'.J43]" office:value-type="string" office:string-value="AS2">
            <text:p>AS2</text:p>
          </table:table-cell>
          <table:table-cell table:style-name="ce46" table:formula="of:=['Pin Assignment'.J42]" office:value-type="string" office:string-value="LEDAS2G">
            <text:p>LEDAS2G</text:p>
          </table:table-cell>
          <table:table-cell table:style-name="ce46" table:formula="of:=['Pin Assignment'.J36]" office:value-type="string" office:string-value="LEDAS2R">
            <text:p>LEDAS2R</text:p>
          </table:table-cell>
          <table:table-cell table:style-name="ce46" table:formula="of:=['Pin Assignment'.J35]" office:value-type="string" office:string-value="AS1">
            <text:p>AS1</text:p>
          </table:table-cell>
          <table:table-cell table:style-name="ce46" table:formula="of:=['Pin Assignment'.J34]" office:value-type="string" office:string-value="LEDAS1G">
            <text:p>LEDAS1G</text:p>
          </table:table-cell>
          <table:table-cell table:style-name="ce46" table:formula="of:=['Pin Assignment'.J33]" office:value-type="string" office:string-value="LEDAS1R">
            <text:p>LEDAS1R</text:p>
          </table:table-cell>
          <table:table-cell table:style-name="ce46" table:formula="of:=['Pin Assignment'.J28]" office:value-type="string" office:string-value="LEDP8R">
            <text:p>LEDP8R</text:p>
          </table:table-cell>
          <table:table-cell table:style-name="ce46" table:formula="of:=['Pin Assignment'.J27]" office:value-type="string" office:string-value="LEDP8G">
            <text:p>LEDP8G</text:p>
          </table:table-cell>
          <table:table-cell table:style-name="ce46" table:formula="of:=['Pin Assignment'.J21]" office:value-type="string" office:string-value="DIP_Port3">
            <text:p>DIP_Port3</text:p>
          </table:table-cell>
          <table:table-cell table:style-name="ce46" table:formula="of:=['Pin Assignment'.J22]" office:value-type="string" office:string-value="DIP_Port2">
            <text:p>DIP_Port2</text:p>
          </table:table-cell>
          <table:table-cell table:style-name="ce46" table:formula="of:=['Pin Assignment'.J23]" office:value-type="string" office:string-value="DIP_Port1">
            <text:p>DIP_Port1</text:p>
          </table:table-cell>
          <table:table-cell table:style-name="ce46" table:formula="of:=['Pin Assignment'.J24]" office:value-type="string" office:string-value="DIP_Hub3">
            <text:p>DIP_Hub3</text:p>
          </table:table-cell>
          <table:table-cell table:style-name="ce46" table:formula="of:=['Pin Assignment'.J25]" office:value-type="string" office:string-value="ICD-PGC">
            <text:p>ICD-PGC</text:p>
          </table:table-cell>
          <table:table-cell table:style-name="ce66" table:formula="of:=['Pin Assignment'.J26]" office:value-type="string" office:string-value="IDC-PGD">
            <text:p>IDC-PGD</text:p>
          </table:table-cell>
          <table:table-cell table:style-name="ce75" table:formula="of:=&quot;;&quot;" office:value-type="string" office:string-value=";">
            <text:p>;</text:p>
          </table:table-cell>
          <table:table-cell table:style-name="ce75" table:number-columns-repeated="1005"/>
        </table:table-row>
        <table:table-row table:style-name="ro3">
          <table:table-cell table:style-name="ce33" office:value-type="string">
            <text:p>CNENB</text:p>
          </table:table-cell>
          <table:table-cell table:number-columns-repeated="15" table:style-name="ce46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75" table:formula="of:=&quot;              mov       #0x&quot;&amp;DEC2HEX(IF([.B14]=1;2^15;0)+IF([.C14]=1;2^14;0)+IF([.D14]=1;2^13;0)+IF([.E14]=1;2^12;0)+IF([.F14]=1;2^11;0)+IF([.G14]=1;2^10;0)+IF([.H14]=1;2^9;0)+IF([.I14]=1;2^8;0)+IF([.J14]=1;2^7;0)+IF([.K14]=1;2^6;0)+IF([.L14]=1;2^5;0)+IF([.M14]=1;2^4;0)+IF([.N14]=1;2^3;0)+IF([.O14]=1;2^2;0)+IF([.P14]=1;2^1;0)+IF([.Q14]=1;2^0;0);4)&amp;&quot;,W0              mov       W0,&quot;&amp;[.A14]" office:value-type="string" office:string-value="              mov       #0x0000,W0              mov       W0,CNENB">
            <text:p><text:s text:c="14"/>mov <text:s text:c="6"/>#0x0000,W0 <text:s text:c="13"/>mov <text:s text:c="6"/>W0,CNENB</text:p>
          </table:table-cell>
          <table:table-cell table:style-name="ce75" table:number-columns-repeated="1005"/>
        </table:table-row>
        <table:table-row table:style-name="ro3">
          <table:table-cell table:style-name="ce33" office:value-type="string">
            <text:p>CNPUB</text:p>
          </table:table-cell>
          <table:table-cell table:number-columns-repeated="15" table:style-name="ce46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75" table:formula="of:=&quot;              mov       #0x&quot;&amp;DEC2HEX(IF([.B15]=1;2^15;0)+IF([.C15]=1;2^14;0)+IF([.D15]=1;2^13;0)+IF([.E15]=1;2^12;0)+IF([.F15]=1;2^11;0)+IF([.G15]=1;2^10;0)+IF([.H15]=1;2^9;0)+IF([.I15]=1;2^8;0)+IF([.J15]=1;2^7;0)+IF([.K15]=1;2^6;0)+IF([.L15]=1;2^5;0)+IF([.M15]=1;2^4;0)+IF([.N15]=1;2^3;0)+IF([.O15]=1;2^2;0)+IF([.P15]=1;2^1;0)+IF([.Q15]=1;2^0;0);4)&amp;&quot;,W0              mov       W0,&quot;&amp;[.A15]" office:value-type="string" office:string-value="              mov       #0x0000,W0              mov       W0,CNPUB">
            <text:p><text:s text:c="14"/>mov <text:s text:c="6"/>#0x0000,W0 <text:s text:c="13"/>mov <text:s text:c="6"/>W0,CNPUB</text:p>
          </table:table-cell>
          <table:table-cell table:style-name="ce75" table:number-columns-repeated="1005"/>
        </table:table-row>
        <table:table-row table:style-name="ro3">
          <table:table-cell table:style-name="ce33" office:value-type="string">
            <text:p>ODCB</text:p>
          </table:table-cell>
          <table:table-cell table:number-columns-repeated="16" table:style-name="ce46" office:value-type="string">
            <text:p>-</text:p>
          </table:table-cell>
          <table:table-cell table:style-name="ce75" table:formula="of:=&quot;; NOT DEFINED mov       #0x&quot;&amp;DEC2HEX(IF([.B16]=1;2^15;0)+IF([.C16]=1;2^14;0)+IF([.D16]=1;2^13;0)+IF([.E16]=1;2^12;0)+IF([.F16]=1;2^11;0)+IF([.G16]=1;2^10;0)+IF([.H16]=1;2^9;0)+IF([.I16]=1;2^8;0)+IF([.J16]=1;2^7;0)+IF([.K16]=1;2^6;0)+IF([.L16]=1;2^5;0)+IF([.M16]=1;2^4;0)+IF([.N16]=1;2^3;0)+IF([.O16]=1;2^2;0)+IF([.P16]=1;2^1;0)+IF([.Q16]=1;2^0;0);4)&amp;&quot;,W0              mov       W0,&quot;&amp;[.A16]" office:value-type="string" office:string-value="; NOT DEFINED mov       #0x0000,W0              mov       W0,ODCB">
            <text:p>; NOT DEFINED mov <text:s text:c="6"/>#0x0000,W0 <text:s text:c="13"/>mov <text:s text:c="6"/>W0,ODCB</text:p>
          </table:table-cell>
          <table:table-cell table:style-name="ce75" table:number-columns-repeated="1005"/>
        </table:table-row>
        <table:table-row table:style-name="ro3">
          <table:table-cell table:style-name="ce33" office:value-type="string">
            <text:p>CNPDB</text:p>
          </table:table-cell>
          <table:table-cell table:number-columns-repeated="15" table:style-name="ce46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75" table:formula="of:=&quot;              mov       #0x&quot;&amp;DEC2HEX(IF([.B17]=1;2^15;0)+IF([.C17]=1;2^14;0)+IF([.D17]=1;2^13;0)+IF([.E17]=1;2^12;0)+IF([.F17]=1;2^11;0)+IF([.G17]=1;2^10;0)+IF([.H17]=1;2^9;0)+IF([.I17]=1;2^8;0)+IF([.J17]=1;2^7;0)+IF([.K17]=1;2^6;0)+IF([.L17]=1;2^5;0)+IF([.M17]=1;2^4;0)+IF([.N17]=1;2^3;0)+IF([.O17]=1;2^2;0)+IF([.P17]=1;2^1;0)+IF([.Q17]=1;2^0;0);4)&amp;&quot;,W0              mov       W0,&quot;&amp;[.A17]" office:value-type="string" office:string-value="              mov       #0x0000,W0              mov       W0,CNPDB">
            <text:p><text:s text:c="14"/>mov <text:s text:c="6"/>#0x0000,W0 <text:s text:c="13"/>mov <text:s text:c="6"/>W0,CNPDB</text:p>
          </table:table-cell>
          <table:table-cell table:style-name="ce75" table:number-columns-repeated="1005"/>
        </table:table-row>
        <table:table-row table:style-name="ro3">
          <table:table-cell table:style-name="ce33" office:value-type="string">
            <text:p>ANSELB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number-columns-repeated="9" table:style-name="ce46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75" table:formula="of:=&quot;              mov       #0x&quot;&amp;DEC2HEX(IF([.B18]=1;2^15;0)+IF([.C18]=1;2^14;0)+IF([.D18]=1;2^13;0)+IF([.E18]=1;2^12;0)+IF([.F18]=1;2^11;0)+IF([.G18]=1;2^10;0)+IF([.H18]=1;2^9;0)+IF([.I18]=1;2^8;0)+IF([.J18]=1;2^7;0)+IF([.K18]=1;2^6;0)+IF([.L18]=1;2^5;0)+IF([.M18]=1;2^4;0)+IF([.N18]=1;2^3;0)+IF([.O18]=1;2^2;0)+IF([.P18]=1;2^1;0)+IF([.Q18]=1;2^0;0);4)&amp;&quot;,W0              mov       W0,&quot;&amp;[.A18]" office:value-type="string" office:string-value="              mov       #0x2400,W0              mov       W0,ANSELB">
            <text:p><text:s text:c="14"/>mov <text:s text:c="6"/>#0x2400,W0 <text:s text:c="13"/>mov <text:s text:c="6"/>W0,ANSELB</text:p>
          </table:table-cell>
          <table:table-cell table:style-name="ce75" table:number-columns-repeated="1005"/>
        </table:table-row>
        <table:table-row table:style-name="ro3">
          <table:table-cell table:style-name="ce33" office:value-type="string">
            <text:p>TRISB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number-columns-repeated="2" table:style-name="ce46" office:value-type="float" office:value="0">
            <text:p>0</text:p>
          </table:table-cell>
          <table:table-cell table:number-columns-repeated="6"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75" table:formula="of:=&quot;              mov       #0x&quot;&amp;DEC2HEX(IF([.B19]=1;2^15;0)+IF([.C19]=1;2^14;0)+IF([.D19]=1;2^13;0)+IF([.E19]=1;2^12;0)+IF([.F19]=1;2^11;0)+IF([.G19]=1;2^10;0)+IF([.H19]=1;2^9;0)+IF([.I19]=1;2^8;0)+IF([.J19]=1;2^7;0)+IF([.K19]=1;2^6;0)+IF([.L19]=1;2^5;0)+IF([.M19]=1;2^4;0)+IF([.N19]=1;2^3;0)+IF([.O19]=1;2^2;0)+IF([.P19]=1;2^1;0)+IF([.Q19]=1;2^0;0);4)&amp;&quot;,W0              mov       W0,&quot;&amp;[.A19]" office:value-type="string" office:string-value="              mov       #0x24FC,W0              mov       W0,TRISB">
            <text:p><text:s text:c="14"/>mov <text:s text:c="6"/>#0x24FC,W0 <text:s text:c="13"/>mov <text:s text:c="6"/>W0,TRISB</text:p>
          </table:table-cell>
          <table:table-cell table:style-name="ce75" table:number-columns-repeated="1005"/>
        </table:table-row>
        <table:table-row table:style-name="ro3">
          <table:table-cell table:style-name="ce33" office:value-type="string">
            <text:p>LATB</text:p>
          </table:table-cell>
          <table:table-cell table:style-name="ce46" office:value-type="float" office:value="1">
            <text:p>1</text:p>
          </table:table-cell>
          <table:table-cell table:number-columns-repeated="14" table:style-name="ce46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75" table:formula="of:=&quot;              mov       #0x&quot;&amp;DEC2HEX(IF([.B20]=1;2^15;0)+IF([.C20]=1;2^14;0)+IF([.D20]=1;2^13;0)+IF([.E20]=1;2^12;0)+IF([.F20]=1;2^11;0)+IF([.G20]=1;2^10;0)+IF([.H20]=1;2^9;0)+IF([.I20]=1;2^8;0)+IF([.J20]=1;2^7;0)+IF([.K20]=1;2^6;0)+IF([.L20]=1;2^5;0)+IF([.M20]=1;2^4;0)+IF([.N20]=1;2^3;0)+IF([.O20]=1;2^2;0)+IF([.P20]=1;2^1;0)+IF([.Q20]=1;2^0;0);4)&amp;&quot;,W0              mov       W0,&quot;&amp;[.A20]" office:value-type="string" office:string-value="              mov       #0x8000,W0              mov       W0,LATB">
            <text:p><text:s text:c="14"/>mov <text:s text:c="6"/>#0x8000,W0 <text:s text:c="13"/>mov <text:s text:c="6"/>W0,LATB</text:p>
          </table:table-cell>
          <table:table-cell table:style-name="ce75" table:number-columns-repeated="1005"/>
        </table:table-row>
        <table:table-row table:style-name="ro3">
          <table:table-cell table:style-name="ce34"/>
          <table:table-cell table:style-name="ce48" table:number-columns-repeated="7"/>
          <table:table-cell table:style-name="ce50" table:number-columns-repeated="7"/>
          <table:table-cell table:style-name="ce48"/>
          <table:table-cell table:style-name="ce67"/>
          <table:table-cell table:style-name="ce75" table:formula="of:=&quot;;&quot;" office:value-type="string" office:string-value=";">
            <text:p>;</text:p>
          </table:table-cell>
          <table:table-cell table:style-name="ce76" table:number-columns-repeated="1005"/>
        </table:table-row>
        <table:table-row table:style-name="ro4">
          <table:table-cell table:style-name="ce31"/>
          <table:table-cell table:style-name="ce45" table:formula="of:=['Pin Assignment'.H65]" office:value-type="string" office:string-value="RC15">
            <text:p>RC15</text:p>
          </table:table-cell>
          <table:table-cell table:style-name="ce45" table:formula="of:=['Pin Assignment'.H75]" office:value-type="string" office:string-value="RC14">
            <text:p>RC14</text:p>
          </table:table-cell>
          <table:table-cell table:style-name="ce45" table:formula="of:=['Pin Assignment'.H74]" office:value-type="string" office:string-value="RC13">
            <text:p>RC13</text:p>
          </table:table-cell>
          <table:table-cell table:style-name="ce45" table:formula="of:=['Pin Assignment'.H64]" office:value-type="string" office:string-value="RC12">
            <text:p>RC12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5">
            <text:p>5</text:p>
          </table:table-cell>
          <table:table-cell table:style-name="ce45" table:formula="of:=['Pin Assignment'.H10]" office:value-type="string" office:string-value="RC4">
            <text:p>RC4</text:p>
          </table:table-cell>
          <table:table-cell table:style-name="ce45" table:formula="of:=['Pin Assignment'.H9]" office:value-type="string" office:string-value="RC3">
            <text:p>RC3</text:p>
          </table:table-cell>
          <table:table-cell table:style-name="ce45" table:formula="of:=['Pin Assignment'.H8]" office:value-type="string" office:string-value="RC2">
            <text:p>RC2</text:p>
          </table:table-cell>
          <table:table-cell table:style-name="ce45" table:formula="of:=['Pin Assignment'.H7]" office:value-type="string" office:string-value="RC1">
            <text:p>RC1</text:p>
          </table:table-cell>
          <table:table-cell table:style-name="ce65" office:value-type="float" office:value="0">
            <text:p>0</text:p>
          </table:table-cell>
          <table:table-cell table:style-name="ce75" table:formula="of:=&quot;; Setup PORT C&quot;" office:value-type="string" office:string-value="; Setup PORT C">
            <text:p>; Setup PORT C</text:p>
          </table:table-cell>
          <table:table-cell table:style-name="ce75" table:number-columns-repeated="1005"/>
        </table:table-row>
        <table:table-row table:style-name="ro6">
          <table:table-cell table:style-name="ce32" office:value-type="string">
            <text:p>C</text:p>
          </table:table-cell>
          <table:table-cell table:style-name="ce46" table:formula="of:=['Pin Assignment'.J65]" office:value-type="string" office:string-value="OSC2">
            <text:p>OSC2</text:p>
          </table:table-cell>
          <table:table-cell table:style-name="ce46" table:formula="of:=['Pin Assignment'.J75]" office:value-type="string" office:string-value="LEDP5R">
            <text:p>LEDP5R</text:p>
          </table:table-cell>
          <table:table-cell table:style-name="ce46" table:formula="of:=['Pin Assignment'.J74]" office:value-type="string" office:string-value="LEDP5G">
            <text:p>LEDP5G</text:p>
          </table:table-cell>
          <table:table-cell table:style-name="ce46" table:formula="of:=['Pin Assignment'.J64]" office:value-type="string" office:string-value="OSC1">
            <text:p>OSC1</text:p>
          </table:table-cell>
          <table:table-cell table:number-columns-repeated="7" table:style-name="ce46" office:value-type="string">
            <text:p>-</text:p>
          </table:table-cell>
          <table:table-cell table:style-name="ce46" table:formula="of:=['Pin Assignment'.J10]" office:value-type="string" office:string-value="TE2">
            <text:p>TE2</text:p>
          </table:table-cell>
          <table:table-cell table:style-name="ce46" table:formula="of:=['Pin Assignment'.J9]" office:value-type="string" office:string-value="!RE3">
            <text:p>!RE3</text:p>
          </table:table-cell>
          <table:table-cell table:style-name="ce46" table:formula="of:=['Pin Assignment'.J8]" office:value-type="string" office:string-value="TE3">
            <text:p>TE3</text:p>
          </table:table-cell>
          <table:table-cell table:style-name="ce46" table:formula="of:=['Pin Assignment'.J7]" office:value-type="string" office:string-value="!RE4">
            <text:p>!RE4</text:p>
          </table:table-cell>
          <table:table-cell table:style-name="ce66" office:value-type="string">
            <text:p>-</text:p>
          </table:table-cell>
          <table:table-cell table:style-name="ce75" table:formula="of:=&quot;;&quot;" office:value-type="string" office:string-value=";">
            <text:p>;</text:p>
          </table:table-cell>
          <table:table-cell table:style-name="ce75" table:number-columns-repeated="1005"/>
        </table:table-row>
        <table:table-row table:style-name="ro3">
          <table:table-cell table:style-name="ce33" office:value-type="string">
            <text:p>CNENC</text:p>
          </table:table-cell>
          <table:table-cell table:number-columns-repeated="4" table:style-name="ce46" office:value-type="float" office:value="0">
            <text:p>0</text:p>
          </table:table-cell>
          <table:table-cell table:number-columns-repeated="7" table:style-name="ce46" office:value-type="string">
            <text:p>-</text:p>
          </table:table-cell>
          <table:table-cell table:number-columns-repeated="4" table:style-name="ce46" office:value-type="float" office:value="0">
            <text:p>0</text:p>
          </table:table-cell>
          <table:table-cell table:style-name="ce46" office:value-type="string">
            <text:p>-</text:p>
          </table:table-cell>
          <table:table-cell table:style-name="ce75" table:formula="of:=&quot;              mov       #0x&quot;&amp;DEC2HEX(IF([.B24]=1;2^15;0)+IF([.C24]=1;2^14;0)+IF([.D24]=1;2^13;0)+IF([.E24]=1;2^12;0)+IF([.F24]=1;2^11;0)+IF([.G24]=1;2^10;0)+IF([.H24]=1;2^9;0)+IF([.I24]=1;2^8;0)+IF([.J24]=1;2^7;0)+IF([.K24]=1;2^6;0)+IF([.L24]=1;2^5;0)+IF([.M24]=1;2^4;0)+IF([.N24]=1;2^3;0)+IF([.O24]=1;2^2;0)+IF([.P24]=1;2^1;0)+IF([.Q24]=1;2^0;0);4)&amp;&quot;,W0              mov       W0,&quot;&amp;[.A24]" office:value-type="string" office:string-value="              mov       #0x0000,W0              mov       W0,CNENC">
            <text:p><text:s text:c="14"/>mov <text:s text:c="6"/>#0x0000,W0 <text:s text:c="13"/>mov <text:s text:c="6"/>W0,CNENC</text:p>
          </table:table-cell>
          <table:table-cell table:style-name="ce75" table:number-columns-repeated="1005"/>
        </table:table-row>
        <table:table-row table:style-name="ro3">
          <table:table-cell table:style-name="ce33" office:value-type="string">
            <text:p>CNPUC</text:p>
          </table:table-cell>
          <table:table-cell table:number-columns-repeated="4" table:style-name="ce46" office:value-type="float" office:value="0">
            <text:p>0</text:p>
          </table:table-cell>
          <table:table-cell table:number-columns-repeated="7" table:style-name="ce46" office:value-type="string">
            <text:p>-</text:p>
          </table:table-cell>
          <table:table-cell table:number-columns-repeated="4" table:style-name="ce46" office:value-type="float" office:value="0">
            <text:p>0</text:p>
          </table:table-cell>
          <table:table-cell table:style-name="ce46" office:value-type="string">
            <text:p>-</text:p>
          </table:table-cell>
          <table:table-cell table:style-name="ce75" table:formula="of:=&quot;              mov       #0x&quot;&amp;DEC2HEX(IF([.B25]=1;2^15;0)+IF([.C25]=1;2^14;0)+IF([.D25]=1;2^13;0)+IF([.E25]=1;2^12;0)+IF([.F25]=1;2^11;0)+IF([.G25]=1;2^10;0)+IF([.H25]=1;2^9;0)+IF([.I25]=1;2^8;0)+IF([.J25]=1;2^7;0)+IF([.K25]=1;2^6;0)+IF([.L25]=1;2^5;0)+IF([.M25]=1;2^4;0)+IF([.N25]=1;2^3;0)+IF([.O25]=1;2^2;0)+IF([.P25]=1;2^1;0)+IF([.Q25]=1;2^0;0);4)&amp;&quot;,W0              mov       W0,&quot;&amp;[.A25]" office:value-type="string" office:string-value="              mov       #0x0000,W0              mov       W0,CNPUC">
            <text:p><text:s text:c="14"/>mov <text:s text:c="6"/>#0x0000,W0 <text:s text:c="13"/>mov <text:s text:c="6"/>W0,CNPUC</text:p>
          </table:table-cell>
          <table:table-cell table:style-name="ce75" table:number-columns-repeated="1005"/>
        </table:table-row>
        <table:table-row table:style-name="ro3">
          <table:table-cell table:style-name="ce33" office:value-type="string">
            <text:p>ODCC</text:p>
          </table:table-cell>
          <table:table-cell table:number-columns-repeated="16" table:style-name="ce46" office:value-type="string">
            <text:p>-</text:p>
          </table:table-cell>
          <table:table-cell table:style-name="ce75" table:formula="of:=&quot;; NOT DEFINED mov       #0x&quot;&amp;DEC2HEX(IF([.B26]=1;2^15;0)+IF([.C26]=1;2^14;0)+IF([.D26]=1;2^13;0)+IF([.E26]=1;2^12;0)+IF([.F26]=1;2^11;0)+IF([.G26]=1;2^10;0)+IF([.H26]=1;2^9;0)+IF([.I26]=1;2^8;0)+IF([.J26]=1;2^7;0)+IF([.K26]=1;2^6;0)+IF([.L26]=1;2^5;0)+IF([.M26]=1;2^4;0)+IF([.N26]=1;2^3;0)+IF([.O26]=1;2^2;0)+IF([.P26]=1;2^1;0)+IF([.Q26]=1;2^0;0);4)&amp;&quot;,W0              mov       W0,&quot;&amp;[.A26]" office:value-type="string" office:string-value="; NOT DEFINED mov       #0x0000,W0              mov       W0,ODCC">
            <text:p>; NOT DEFINED mov <text:s text:c="6"/>#0x0000,W0 <text:s text:c="13"/>mov <text:s text:c="6"/>W0,ODCC</text:p>
          </table:table-cell>
          <table:table-cell table:style-name="ce75" table:number-columns-repeated="1005"/>
        </table:table-row>
        <table:table-row table:style-name="ro3">
          <table:table-cell table:style-name="ce33" office:value-type="string">
            <text:p>CNPDC</text:p>
          </table:table-cell>
          <table:table-cell table:number-columns-repeated="4" table:style-name="ce46" office:value-type="float" office:value="0">
            <text:p>0</text:p>
          </table:table-cell>
          <table:table-cell table:number-columns-repeated="7" table:style-name="ce46" office:value-type="string">
            <text:p>-</text:p>
          </table:table-cell>
          <table:table-cell table:number-columns-repeated="4" table:style-name="ce46" office:value-type="float" office:value="0">
            <text:p>0</text:p>
          </table:table-cell>
          <table:table-cell table:style-name="ce46" office:value-type="string">
            <text:p>-</text:p>
          </table:table-cell>
          <table:table-cell table:style-name="ce75" table:formula="of:=&quot;              mov       #0x&quot;&amp;DEC2HEX(IF([.B27]=1;2^15;0)+IF([.C27]=1;2^14;0)+IF([.D27]=1;2^13;0)+IF([.E27]=1;2^12;0)+IF([.F27]=1;2^11;0)+IF([.G27]=1;2^10;0)+IF([.H27]=1;2^9;0)+IF([.I27]=1;2^8;0)+IF([.J27]=1;2^7;0)+IF([.K27]=1;2^6;0)+IF([.L27]=1;2^5;0)+IF([.M27]=1;2^4;0)+IF([.N27]=1;2^3;0)+IF([.O27]=1;2^2;0)+IF([.P27]=1;2^1;0)+IF([.Q27]=1;2^0;0);4)&amp;&quot;,W0              mov       W0,&quot;&amp;[.A27]" office:value-type="string" office:string-value="              mov       #0x0000,W0              mov       W0,CNPDC">
            <text:p><text:s text:c="14"/>mov <text:s text:c="6"/>#0x0000,W0 <text:s text:c="13"/>mov <text:s text:c="6"/>W0,CNPDC</text:p>
          </table:table-cell>
          <table:table-cell table:style-name="ce75" table:number-columns-repeated="1005"/>
        </table:table-row>
        <table:table-row table:style-name="ro3">
          <table:table-cell table:style-name="ce33" office:value-type="string">
            <text:p>ANSELC</text:p>
          </table:table-cell>
          <table:table-cell table:style-name="ce46" office:value-type="string">
            <text:p>-</text:p>
          </table:table-cell>
          <table:table-cell table:number-columns-repeated="2" table:style-name="ce46" office:value-type="float" office:value="0">
            <text:p>0</text:p>
          </table:table-cell>
          <table:table-cell table:number-columns-repeated="8" table:style-name="ce46" office:value-type="string">
            <text:p>-</text:p>
          </table:table-cell>
          <table:table-cell table:number-columns-repeated="4" table:style-name="ce46" office:value-type="float" office:value="0">
            <text:p>0</text:p>
          </table:table-cell>
          <table:table-cell table:style-name="ce46" office:value-type="string">
            <text:p>-</text:p>
          </table:table-cell>
          <table:table-cell table:style-name="ce75" table:formula="of:=&quot;              mov       #0x&quot;&amp;DEC2HEX(IF([.B28]=1;2^15;0)+IF([.C28]=1;2^14;0)+IF([.D28]=1;2^13;0)+IF([.E28]=1;2^12;0)+IF([.F28]=1;2^11;0)+IF([.G28]=1;2^10;0)+IF([.H28]=1;2^9;0)+IF([.I28]=1;2^8;0)+IF([.J28]=1;2^7;0)+IF([.K28]=1;2^6;0)+IF([.L28]=1;2^5;0)+IF([.M28]=1;2^4;0)+IF([.N28]=1;2^3;0)+IF([.O28]=1;2^2;0)+IF([.P28]=1;2^1;0)+IF([.Q28]=1;2^0;0);4)&amp;&quot;,W0              mov       W0,&quot;&amp;[.A28]" office:value-type="string" office:string-value="              mov       #0x0000,W0              mov       W0,ANSELC">
            <text:p><text:s text:c="14"/>mov <text:s text:c="6"/>#0x0000,W0 <text:s text:c="13"/>mov <text:s text:c="6"/>W0,ANSELC</text:p>
          </table:table-cell>
          <table:table-cell table:style-name="ce75" table:number-columns-repeated="1005"/>
        </table:table-row>
        <table:table-row table:style-name="ro3">
          <table:table-cell table:style-name="ce33" office:value-type="string">
            <text:p>TRISC</text:p>
          </table:table-cell>
          <table:table-cell table:number-columns-repeated="4" table:style-name="ce46" office:value-type="float" office:value="0">
            <text:p>0</text:p>
          </table:table-cell>
          <table:table-cell table:number-columns-repeated="7" table:style-name="ce46" office:value-type="string">
            <text:p>-</text:p>
          </table:table-cell>
          <table:table-cell table:number-columns-repeated="4" table:style-name="ce46" office:value-type="float" office:value="0">
            <text:p>0</text:p>
          </table:table-cell>
          <table:table-cell table:style-name="ce46" office:value-type="string">
            <text:p>-</text:p>
          </table:table-cell>
          <table:table-cell table:style-name="ce75" table:formula="of:=&quot;              mov       #0x&quot;&amp;DEC2HEX(IF([.B29]=1;2^15;0)+IF([.C29]=1;2^14;0)+IF([.D29]=1;2^13;0)+IF([.E29]=1;2^12;0)+IF([.F29]=1;2^11;0)+IF([.G29]=1;2^10;0)+IF([.H29]=1;2^9;0)+IF([.I29]=1;2^8;0)+IF([.J29]=1;2^7;0)+IF([.K29]=1;2^6;0)+IF([.L29]=1;2^5;0)+IF([.M29]=1;2^4;0)+IF([.N29]=1;2^3;0)+IF([.O29]=1;2^2;0)+IF([.P29]=1;2^1;0)+IF([.Q29]=1;2^0;0);4)&amp;&quot;,W0              mov       W0,&quot;&amp;[.A29]" office:value-type="string" office:string-value="              mov       #0x0000,W0              mov       W0,TRISC">
            <text:p><text:s text:c="14"/>mov <text:s text:c="6"/>#0x0000,W0 <text:s text:c="13"/>mov <text:s text:c="6"/>W0,TRISC</text:p>
          </table:table-cell>
          <table:table-cell table:style-name="ce75" table:number-columns-repeated="1005"/>
        </table:table-row>
        <table:table-row table:style-name="ro3">
          <table:table-cell table:style-name="ce33" office:value-type="string">
            <text:p>LATC</text:p>
          </table:table-cell>
          <table:table-cell table:number-columns-repeated="4" table:style-name="ce46" office:value-type="float" office:value="0">
            <text:p>0</text:p>
          </table:table-cell>
          <table:table-cell table:number-columns-repeated="7" table:style-name="ce46" office:value-type="string">
            <text:p>-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6" office:value-type="string">
            <text:p>-</text:p>
          </table:table-cell>
          <table:table-cell table:style-name="ce75" table:formula="of:=&quot;              mov       #0x&quot;&amp;DEC2HEX(IF([.B30]=1;2^15;0)+IF([.C30]=1;2^14;0)+IF([.D30]=1;2^13;0)+IF([.E30]=1;2^12;0)+IF([.F30]=1;2^11;0)+IF([.G30]=1;2^10;0)+IF([.H30]=1;2^9;0)+IF([.I30]=1;2^8;0)+IF([.J30]=1;2^7;0)+IF([.K30]=1;2^6;0)+IF([.L30]=1;2^5;0)+IF([.M30]=1;2^4;0)+IF([.N30]=1;2^3;0)+IF([.O30]=1;2^2;0)+IF([.P30]=1;2^1;0)+IF([.Q30]=1;2^0;0);4)&amp;&quot;,W0              mov       W0,&quot;&amp;[.A30]" office:value-type="string" office:string-value="              mov       #0x0014,W0              mov       W0,LATC">
            <text:p><text:s text:c="14"/>mov <text:s text:c="6"/>#0x0014,W0 <text:s text:c="13"/>mov <text:s text:c="6"/>W0,LATC</text:p>
          </table:table-cell>
          <table:table-cell table:style-name="ce75" table:number-columns-repeated="1005"/>
        </table:table-row>
        <table:table-row table:style-name="ro3">
          <table:table-cell table:style-name="ce34"/>
          <table:table-cell table:style-name="ce48" table:number-columns-repeated="4"/>
          <table:table-cell table:style-name="ce50" table:number-columns-repeated="7"/>
          <table:table-cell table:style-name="ce48" table:number-columns-repeated="4"/>
          <table:table-cell table:style-name="ce68"/>
          <table:table-cell table:style-name="ce75" table:formula="of:=&quot;;&quot;" office:value-type="string" office:string-value=";">
            <text:p>;</text:p>
          </table:table-cell>
          <table:table-cell table:style-name="ce76" table:number-columns-repeated="1005"/>
        </table:table-row>
        <table:table-row table:style-name="ro4">
          <table:table-cell table:style-name="ce31"/>
          <table:table-cell table:style-name="ce45" table:formula="of:=['Pin Assignment'.H49]" office:value-type="string" office:string-value="RD15">
            <text:p>RD15</text:p>
          </table:table-cell>
          <table:table-cell table:style-name="ce45" table:formula="of:=['Pin Assignment'.H48]" office:value-type="string" office:string-value="RD14">
            <text:p>RD14</text:p>
          </table:table-cell>
          <table:table-cell table:style-name="ce45" table:formula="of:=['Pin Assignment'.H81]" office:value-type="string" office:string-value="RD13">
            <text:p>RD13</text:p>
          </table:table-cell>
          <table:table-cell table:style-name="ce45" table:formula="of:=['Pin Assignment'.H80]" office:value-type="string" office:string-value="RD12">
            <text:p>RD12</text:p>
          </table:table-cell>
          <table:table-cell table:style-name="ce45" table:formula="of:=['Pin Assignment'.H72]" office:value-type="string" office:string-value="RD11">
            <text:p>RD11</text:p>
          </table:table-cell>
          <table:table-cell table:style-name="ce45" table:formula="of:=['Pin Assignment'.H71]" office:value-type="string" office:string-value="RD10">
            <text:p>RD10</text:p>
          </table:table-cell>
          <table:table-cell table:style-name="ce45" table:formula="of:=['Pin Assignment'.H70]" office:value-type="string" office:string-value="RD9">
            <text:p>RD9</text:p>
          </table:table-cell>
          <table:table-cell table:style-name="ce45" table:formula="of:=['Pin Assignment'.H69]" office:value-type="string" office:string-value="RD8">
            <text:p>RD8</text:p>
          </table:table-cell>
          <table:table-cell table:style-name="ce45" table:formula="of:=['Pin Assignment'.H85]" office:value-type="string" office:string-value="RD7">
            <text:p>RD7</text:p>
          </table:table-cell>
          <table:table-cell table:style-name="ce45" table:formula="of:=['Pin Assignment'.H84]" office:value-type="string" office:string-value="RD6">
            <text:p>RD6</text:p>
          </table:table-cell>
          <table:table-cell table:style-name="ce45" table:formula="of:=['Pin Assignment'.H83]" office:value-type="string" office:string-value="RD5">
            <text:p>RD5</text:p>
          </table:table-cell>
          <table:table-cell table:style-name="ce45" table:formula="of:=['Pin Assignment'.H82]" office:value-type="string" office:string-value="RD4">
            <text:p>RD4</text:p>
          </table:table-cell>
          <table:table-cell table:style-name="ce45" table:formula="of:=['Pin Assignment'.H79]" office:value-type="string" office:string-value="RD3">
            <text:p>RD3</text:p>
          </table:table-cell>
          <table:table-cell table:style-name="ce45" table:formula="of:=['Pin Assignment'.H78]" office:value-type="string" office:string-value="RD2">
            <text:p>RD2</text:p>
          </table:table-cell>
          <table:table-cell table:style-name="ce45" table:formula="of:=['Pin Assignment'.H77]" office:value-type="string" office:string-value="RD1">
            <text:p>RD1</text:p>
          </table:table-cell>
          <table:table-cell table:style-name="ce65" table:formula="of:=['Pin Assignment'.H73]" office:value-type="string" office:string-value="RD0">
            <text:p>RD0</text:p>
          </table:table-cell>
          <table:table-cell table:style-name="ce75" table:formula="of:=&quot;; Setup PORT D&quot;" office:value-type="string" office:string-value="; Setup PORT D">
            <text:p>; Setup PORT D</text:p>
          </table:table-cell>
          <table:table-cell table:style-name="ce75" table:number-columns-repeated="1005"/>
        </table:table-row>
        <table:table-row table:style-name="ro6">
          <table:table-cell table:style-name="ce32" office:value-type="string">
            <text:p>D</text:p>
          </table:table-cell>
          <table:table-cell table:style-name="ce46" table:formula="of:=['Pin Assignment'.J49]" office:value-type="string" office:string-value="DS2">
            <text:p>DS2</text:p>
          </table:table-cell>
          <table:table-cell table:style-name="ce46" table:formula="of:=['Pin Assignment'.J48]" office:value-type="string" office:string-value="DS1">
            <text:p>DS1</text:p>
          </table:table-cell>
          <table:table-cell table:style-name="ce46" table:formula="of:=['Pin Assignment'.J81]" office:value-type="string" office:string-value="LEDVMR">
            <text:p>LEDVMR</text:p>
          </table:table-cell>
          <table:table-cell table:style-name="ce46" table:formula="of:=['Pin Assignment'.J80]" office:value-type="string" office:string-value="LEDMG">
            <text:p>LEDMG</text:p>
          </table:table-cell>
          <table:table-cell table:style-name="ce46" table:formula="of:=['Pin Assignment'.J72]" office:value-type="string" office:string-value="LEDP6R">
            <text:p>LEDP6R</text:p>
          </table:table-cell>
          <table:table-cell table:style-name="ce46" table:formula="of:=['Pin Assignment'.J71]" office:value-type="string" office:string-value="!RE5">
            <text:p>!RE5</text:p>
          </table:table-cell>
          <table:table-cell table:style-name="ce46" table:formula="of:=['Pin Assignment'.J70]" office:value-type="string" office:string-value="TE5">
            <text:p>TE5</text:p>
          </table:table-cell>
          <table:table-cell table:style-name="ce46" table:formula="of:=['Pin Assignment'.J69]" office:value-type="string" office:string-value="!RE6">
            <text:p>!RE6</text:p>
          </table:table-cell>
          <table:table-cell table:style-name="ce46" table:formula="of:=['Pin Assignment'.J85]" office:value-type="string" office:string-value="LEDS1R">
            <text:p>LEDS1R</text:p>
          </table:table-cell>
          <table:table-cell table:style-name="ce46" table:formula="of:=['Pin Assignment'.J84]" office:value-type="string" office:string-value="LEDVIG">
            <text:p>LEDVIG</text:p>
          </table:table-cell>
          <table:table-cell table:style-name="ce46" table:formula="of:=['Pin Assignment'.J83]" office:value-type="string" office:string-value="LEDVIR">
            <text:p>LEDVIR</text:p>
          </table:table-cell>
          <table:table-cell table:style-name="ce46" table:formula="of:=['Pin Assignment'.J82]" office:value-type="string" office:string-value="LEDVMG">
            <text:p>LEDVMG</text:p>
          </table:table-cell>
          <table:table-cell table:style-name="ce46" table:formula="of:=['Pin Assignment'.J79]" office:value-type="string" office:string-value="LEDMR">
            <text:p>LEDMR</text:p>
          </table:table-cell>
          <table:table-cell table:style-name="ce46" table:formula="of:=['Pin Assignment'.J78]" office:value-type="string" office:string-value="LEDHG">
            <text:p>LEDHG</text:p>
          </table:table-cell>
          <table:table-cell table:style-name="ce46" table:formula="of:=['Pin Assignment'.J77]" office:value-type="string" office:string-value="LEDHR">
            <text:p>LEDHR</text:p>
          </table:table-cell>
          <table:table-cell table:style-name="ce66" table:formula="of:=['Pin Assignment'.J73]" office:value-type="string" office:string-value="LEDP6G">
            <text:p>LEDP6G</text:p>
          </table:table-cell>
          <table:table-cell table:style-name="ce75" table:formula="of:=&quot;;&quot;" office:value-type="string" office:string-value=";">
            <text:p>;</text:p>
          </table:table-cell>
          <table:table-cell table:style-name="ce75" table:number-columns-repeated="1005"/>
        </table:table-row>
        <table:table-row table:style-name="ro3">
          <table:table-cell table:style-name="ce33" office:value-type="string">
            <text:p>CNEND</text:p>
          </table:table-cell>
          <table:table-cell table:number-columns-repeated="15" table:style-name="ce46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75" table:formula="of:=&quot;              mov       #0x&quot;&amp;DEC2HEX(IF([.B34]=1;2^15;0)+IF([.C34]=1;2^14;0)+IF([.D34]=1;2^13;0)+IF([.E34]=1;2^12;0)+IF([.F34]=1;2^11;0)+IF([.G34]=1;2^10;0)+IF([.H34]=1;2^9;0)+IF([.I34]=1;2^8;0)+IF([.J34]=1;2^7;0)+IF([.K34]=1;2^6;0)+IF([.L34]=1;2^5;0)+IF([.M34]=1;2^4;0)+IF([.N34]=1;2^3;0)+IF([.O34]=1;2^2;0)+IF([.P34]=1;2^1;0)+IF([.Q34]=1;2^0;0);4)&amp;&quot;,W0              mov       W0,&quot;&amp;[.A34]" office:value-type="string" office:string-value="              mov       #0x0000,W0              mov       W0,CNEND">
            <text:p><text:s text:c="14"/>mov <text:s text:c="6"/>#0x0000,W0 <text:s text:c="13"/>mov <text:s text:c="6"/>W0,CNEND</text:p>
          </table:table-cell>
          <table:table-cell table:style-name="ce75" table:number-columns-repeated="1005"/>
        </table:table-row>
        <table:table-row table:style-name="ro3">
          <table:table-cell table:style-name="ce33" office:value-type="string">
            <text:p>CNPUD</text:p>
          </table:table-cell>
          <table:table-cell table:number-columns-repeated="15" table:style-name="ce46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75" table:formula="of:=&quot;              mov       #0x&quot;&amp;DEC2HEX(IF([.B35]=1;2^15;0)+IF([.C35]=1;2^14;0)+IF([.D35]=1;2^13;0)+IF([.E35]=1;2^12;0)+IF([.F35]=1;2^11;0)+IF([.G35]=1;2^10;0)+IF([.H35]=1;2^9;0)+IF([.I35]=1;2^8;0)+IF([.J35]=1;2^7;0)+IF([.K35]=1;2^6;0)+IF([.L35]=1;2^5;0)+IF([.M35]=1;2^4;0)+IF([.N35]=1;2^3;0)+IF([.O35]=1;2^2;0)+IF([.P35]=1;2^1;0)+IF([.Q35]=1;2^0;0);4)&amp;&quot;,W0              mov       W0,&quot;&amp;[.A35]" office:value-type="string" office:string-value="              mov       #0x0000,W0              mov       W0,CNPUD">
            <text:p><text:s text:c="14"/>mov <text:s text:c="6"/>#0x0000,W0 <text:s text:c="13"/>mov <text:s text:c="6"/>W0,CNPUD</text:p>
          </table:table-cell>
          <table:table-cell table:style-name="ce75" table:number-columns-repeated="1005"/>
        </table:table-row>
        <table:table-row table:style-name="ro3">
          <table:table-cell table:style-name="ce33" office:value-type="string">
            <text:p>ODCD</text:p>
          </table:table-cell>
          <table:table-cell table:number-columns-repeated="8" table:style-name="ce46" office:value-type="float" office:value="0">
            <text:p>0</text:p>
          </table:table-cell>
          <table:table-cell table:number-columns-repeated="2" table:style-name="ce46" office:value-type="string">
            <text:p>-</text:p>
          </table:table-cell>
          <table:table-cell table:number-columns-repeated="5" table:style-name="ce46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75" table:formula="of:=&quot;              mov       #0x&quot;&amp;DEC2HEX(IF([.B36]=1;2^15;0)+IF([.C36]=1;2^14;0)+IF([.D36]=1;2^13;0)+IF([.E36]=1;2^12;0)+IF([.F36]=1;2^11;0)+IF([.G36]=1;2^10;0)+IF([.H36]=1;2^9;0)+IF([.I36]=1;2^8;0)+IF([.J36]=1;2^7;0)+IF([.K36]=1;2^6;0)+IF([.L36]=1;2^5;0)+IF([.M36]=1;2^4;0)+IF([.N36]=1;2^3;0)+IF([.O36]=1;2^2;0)+IF([.P36]=1;2^1;0)+IF([.Q36]=1;2^0;0);4)&amp;&quot;,W0              mov       W0,&quot;&amp;[.A36]" office:value-type="string" office:string-value="              mov       #0x0000,W0              mov       W0,ODCD">
            <text:p><text:s text:c="14"/>mov <text:s text:c="6"/>#0x0000,W0 <text:s text:c="13"/>mov <text:s text:c="6"/>W0,ODCD</text:p>
          </table:table-cell>
          <table:table-cell table:style-name="ce75" table:number-columns-repeated="1005"/>
        </table:table-row>
        <table:table-row table:style-name="ro3">
          <table:table-cell table:style-name="ce33" office:value-type="string">
            <text:p>CNPDD</text:p>
          </table:table-cell>
          <table:table-cell table:number-columns-repeated="15" table:style-name="ce46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75" table:formula="of:=&quot;              mov       #0x&quot;&amp;DEC2HEX(IF([.B37]=1;2^15;0)+IF([.C37]=1;2^14;0)+IF([.D37]=1;2^13;0)+IF([.E37]=1;2^12;0)+IF([.F37]=1;2^11;0)+IF([.G37]=1;2^10;0)+IF([.H37]=1;2^9;0)+IF([.I37]=1;2^8;0)+IF([.J37]=1;2^7;0)+IF([.K37]=1;2^6;0)+IF([.L37]=1;2^5;0)+IF([.M37]=1;2^4;0)+IF([.N37]=1;2^3;0)+IF([.O37]=1;2^2;0)+IF([.P37]=1;2^1;0)+IF([.Q37]=1;2^0;0);4)&amp;&quot;,W0              mov       W0,&quot;&amp;[.A37]" office:value-type="string" office:string-value="              mov       #0x0000,W0              mov       W0,CNPDD">
            <text:p><text:s text:c="14"/>mov <text:s text:c="6"/>#0x0000,W0 <text:s text:c="13"/>mov <text:s text:c="6"/>W0,CNPDD</text:p>
          </table:table-cell>
          <table:table-cell table:style-name="ce75" table:number-columns-repeated="1005"/>
        </table:table-row>
        <table:table-row table:style-name="ro3">
          <table:table-cell table:style-name="ce33" office:value-type="string">
            <text:p>ANSELD</text:p>
          </table:table-cell>
          <table:table-cell table:number-columns-repeated="8" table:style-name="ce46" office:value-type="string">
            <text:p>-</text:p>
          </table:table-cell>
          <table:table-cell table:number-columns-repeated="2" table:style-name="ce46" office:value-type="float" office:value="0">
            <text:p>0</text:p>
          </table:table-cell>
          <table:table-cell table:number-columns-repeated="6" table:style-name="ce46" office:value-type="string">
            <text:p>-</text:p>
          </table:table-cell>
          <table:table-cell table:style-name="ce75" table:formula="of:=&quot;              mov       #0x&quot;&amp;DEC2HEX(IF([.B38]=1;2^15;0)+IF([.C38]=1;2^14;0)+IF([.D38]=1;2^13;0)+IF([.E38]=1;2^12;0)+IF([.F38]=1;2^11;0)+IF([.G38]=1;2^10;0)+IF([.H38]=1;2^9;0)+IF([.I38]=1;2^8;0)+IF([.J38]=1;2^7;0)+IF([.K38]=1;2^6;0)+IF([.L38]=1;2^5;0)+IF([.M38]=1;2^4;0)+IF([.N38]=1;2^3;0)+IF([.O38]=1;2^2;0)+IF([.P38]=1;2^1;0)+IF([.Q38]=1;2^0;0);4)&amp;&quot;,W0              mov       W0,&quot;&amp;[.A38]" office:value-type="string" office:string-value="              mov       #0x0000,W0              mov       W0,ANSELD">
            <text:p><text:s text:c="14"/>mov <text:s text:c="6"/>#0x0000,W0 <text:s text:c="13"/>mov <text:s text:c="6"/>W0,ANSELD</text:p>
          </table:table-cell>
          <table:table-cell table:style-name="ce75" table:number-columns-repeated="1005"/>
        </table:table-row>
        <table:table-row table:style-name="ro3">
          <table:table-cell table:style-name="ce33" office:value-type="string">
            <text:p>TRISD</text:p>
          </table:table-cell>
          <table:table-cell table:number-columns-repeated="2" table:style-name="ce46" office:value-type="float" office:value="1">
            <text:p>1</text:p>
          </table:table-cell>
          <table:table-cell table:number-columns-repeated="13" table:style-name="ce46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75" table:formula="of:=&quot;              mov       #0x&quot;&amp;DEC2HEX(IF([.B39]=1;2^15;0)+IF([.C39]=1;2^14;0)+IF([.D39]=1;2^13;0)+IF([.E39]=1;2^12;0)+IF([.F39]=1;2^11;0)+IF([.G39]=1;2^10;0)+IF([.H39]=1;2^9;0)+IF([.I39]=1;2^8;0)+IF([.J39]=1;2^7;0)+IF([.K39]=1;2^6;0)+IF([.L39]=1;2^5;0)+IF([.M39]=1;2^4;0)+IF([.N39]=1;2^3;0)+IF([.O39]=1;2^2;0)+IF([.P39]=1;2^1;0)+IF([.Q39]=1;2^0;0);4)&amp;&quot;,W0              mov       W0,&quot;&amp;[.A39]" office:value-type="string" office:string-value="              mov       #0xC000,W0              mov       W0,TRISD">
            <text:p><text:s text:c="14"/>mov <text:s text:c="6"/>#0xC000,W0 <text:s text:c="13"/>mov <text:s text:c="6"/>W0,TRISD</text:p>
          </table:table-cell>
          <table:table-cell table:style-name="ce75" table:number-columns-repeated="1005"/>
        </table:table-row>
        <table:table-row table:style-name="ro3">
          <table:table-cell table:style-name="ce33" office:value-type="string">
            <text:p>LATD</text:p>
          </table:table-cell>
          <table:table-cell table:number-columns-repeated="5" table:style-name="ce46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number-columns-repeated="7" table:style-name="ce46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75" table:formula="of:=&quot;              mov       #0x&quot;&amp;DEC2HEX(IF([.B40]=1;2^15;0)+IF([.C40]=1;2^14;0)+IF([.D40]=1;2^13;0)+IF([.E40]=1;2^12;0)+IF([.F40]=1;2^11;0)+IF([.G40]=1;2^10;0)+IF([.H40]=1;2^9;0)+IF([.I40]=1;2^8;0)+IF([.J40]=1;2^7;0)+IF([.K40]=1;2^6;0)+IF([.L40]=1;2^5;0)+IF([.M40]=1;2^4;0)+IF([.N40]=1;2^3;0)+IF([.O40]=1;2^2;0)+IF([.P40]=1;2^1;0)+IF([.Q40]=1;2^0;0);4)&amp;&quot;,W0              mov       W0,&quot;&amp;[.A40]" office:value-type="string" office:string-value="              mov       #0x0200,W0              mov       W0,LATD">
            <text:p><text:s text:c="14"/>mov <text:s text:c="6"/>#0x0200,W0 <text:s text:c="13"/>mov <text:s text:c="6"/>W0,LATD</text:p>
          </table:table-cell>
          <table:table-cell table:style-name="ce75" table:number-columns-repeated="1005"/>
        </table:table-row>
        <table:table-row table:style-name="ro3">
          <table:table-cell table:style-name="ce34"/>
          <table:table-cell table:style-name="ce48" table:number-columns-repeated="4"/>
          <table:table-cell table:style-name="ce50" table:number-columns-repeated="6"/>
          <table:table-cell table:style-name="ce48" table:number-columns-repeated="3"/>
          <table:table-cell table:style-name="ce50" table:number-columns-repeated="2"/>
          <table:table-cell table:style-name="ce68"/>
          <table:table-cell table:style-name="ce75" table:formula="of:=&quot;;&quot;" office:value-type="string" office:string-value=";">
            <text:p>;</text:p>
          </table:table-cell>
          <table:table-cell table:style-name="ce76" table:number-columns-repeated="1005"/>
        </table:table-row>
        <table:table-row table:style-name="ro4">
          <table:table-cell table:style-name="ce31"/>
          <table:table-cell table:style-name="ce45" office:value-type="float" office:value="15">
            <text:p>15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0">
            <text:p>10</text:p>
          </table:table-cell>
          <table:table-cell table:style-name="ce45" table:formula="of:=['Pin Assignment'.H20]" office:value-type="string" office:string-value="RE9">
            <text:p>RE9</text:p>
          </table:table-cell>
          <table:table-cell table:style-name="ce45" table:formula="of:=['Pin Assignment'.H19]" office:value-type="string" office:string-value="RE8">
            <text:p>RE8</text:p>
          </table:table-cell>
          <table:table-cell table:style-name="ce45" table:formula="of:=['Pin Assignment'.H6]" office:value-type="string" office:string-value="RE7">
            <text:p>RE7</text:p>
          </table:table-cell>
          <table:table-cell table:style-name="ce45" table:formula="of:=['Pin Assignment'.H5]" office:value-type="string" office:string-value="RE6">
            <text:p>RE6</text:p>
          </table:table-cell>
          <table:table-cell table:style-name="ce45" table:formula="of:=['Pin Assignment'.H4]" office:value-type="string" office:string-value="RE5">
            <text:p>RE5</text:p>
          </table:table-cell>
          <table:table-cell table:style-name="ce45" table:formula="of:=['Pin Assignment'.H101]" office:value-type="string" office:string-value="RE4">
            <text:p>RE4</text:p>
          </table:table-cell>
          <table:table-cell table:style-name="ce45" table:formula="of:=['Pin Assignment'.H100]" office:value-type="string" office:string-value="RE3">
            <text:p>RE3</text:p>
          </table:table-cell>
          <table:table-cell table:style-name="ce45" table:formula="of:=['Pin Assignment'.H99]" office:value-type="string" office:string-value="RE2">
            <text:p>RE2</text:p>
          </table:table-cell>
          <table:table-cell table:style-name="ce58" table:formula="of:=['Pin Assignment'.H95]" office:value-type="string" office:string-value="RE1">
            <text:p>RE1</text:p>
          </table:table-cell>
          <table:table-cell table:style-name="ce69" table:formula="of:=['Pin Assignment'.H94]" office:value-type="string" office:string-value="RE0">
            <text:p>RE0</text:p>
          </table:table-cell>
          <table:table-cell table:style-name="ce75" table:formula="of:=&quot;; Setup PORT E&quot;" office:value-type="string" office:string-value="; Setup PORT E">
            <text:p>; Setup PORT E</text:p>
          </table:table-cell>
          <table:table-cell table:style-name="ce75" table:number-columns-repeated="1005"/>
        </table:table-row>
        <table:table-row table:style-name="ro7">
          <table:table-cell table:style-name="ce32" office:value-type="string">
            <text:p>E</text:p>
          </table:table-cell>
          <table:table-cell table:number-columns-repeated="6" table:style-name="ce46" office:value-type="string">
            <text:p>-</text:p>
          </table:table-cell>
          <table:table-cell table:style-name="ce46" table:formula="of:=['Pin Assignment'.J20]" office:value-type="string" office:string-value="LEDP1G">
            <text:p>LEDP1G</text:p>
          </table:table-cell>
          <table:table-cell table:style-name="ce46" table:formula="of:=['Pin Assignment'.J19]" office:value-type="string" office:string-value="LEDP1R">
            <text:p>LEDP1R</text:p>
          </table:table-cell>
          <table:table-cell table:style-name="ce46" table:formula="of:=['Pin Assignment'.J6]" office:value-type="string" office:string-value="TE4">
            <text:p>TE4</text:p>
          </table:table-cell>
          <table:table-cell table:style-name="ce46" table:formula="of:=['Pin Assignment'.J5]" office:value-type="string" office:string-value="RX3 from FTD232">
            <text:p>RX3 from FTD232</text:p>
          </table:table-cell>
          <table:table-cell table:style-name="ce46" table:formula="of:=['Pin Assignment'.J4]" office:value-type="string" office:string-value="TX3 to FTD232">
            <text:p>TX3 to FTD232</text:p>
          </table:table-cell>
          <table:table-cell table:style-name="ce46" table:formula="of:=['Pin Assignment'.J101]" office:value-type="string" office:string-value="LEDP3G">
            <text:p>LEDP3G</text:p>
          </table:table-cell>
          <table:table-cell table:style-name="ce46" table:formula="of:=['Pin Assignment'.J100]" office:value-type="string" office:string-value="LEDP4R">
            <text:p>LEDP4R</text:p>
          </table:table-cell>
          <table:table-cell table:style-name="ce46" table:formula="of:=['Pin Assignment'.J99]" office:value-type="string" office:string-value="LEDP4G">
            <text:p>LEDP4G</text:p>
          </table:table-cell>
          <table:table-cell table:style-name="ce46" table:formula="of:=['Pin Assignment'.J95]" office:value-type="string" office:string-value="Aslave0">
            <text:p>Aslave0</text:p>
          </table:table-cell>
          <table:table-cell table:style-name="ce66" table:formula="of:=['Pin Assignment'.J94]" office:value-type="string" office:string-value="Ain">
            <text:p>Ain</text:p>
          </table:table-cell>
          <table:table-cell table:style-name="ce75" table:formula="of:=&quot;;&quot;" office:value-type="string" office:string-value=";">
            <text:p>;</text:p>
          </table:table-cell>
          <table:table-cell table:style-name="ce75" table:number-columns-repeated="1005"/>
        </table:table-row>
        <table:table-row table:style-name="ro3">
          <table:table-cell table:style-name="ce35" office:value-type="string">
            <text:p>CNENE</text:p>
          </table:table-cell>
          <table:table-cell table:number-columns-repeated="6" table:style-name="ce46" office:value-type="string">
            <text:p>-</text:p>
          </table:table-cell>
          <table:table-cell table:number-columns-repeated="2" table:style-name="ce61" office:value-type="float" office:value="0">
            <text:p>0</text:p>
          </table:table-cell>
          <table:table-cell table:number-columns-repeated="7" table:style-name="ce46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75" table:formula="of:=&quot;              mov       #0x&quot;&amp;DEC2HEX(IF([.B44]=1;2^15;0)+IF([.C44]=1;2^14;0)+IF([.D44]=1;2^13;0)+IF([.E44]=1;2^12;0)+IF([.F44]=1;2^11;0)+IF([.G44]=1;2^10;0)+IF([.H44]=1;2^9;0)+IF([.I44]=1;2^8;0)+IF([.J44]=1;2^7;0)+IF([.K44]=1;2^6;0)+IF([.L44]=1;2^5;0)+IF([.M44]=1;2^4;0)+IF([.N44]=1;2^3;0)+IF([.O44]=1;2^2;0)+IF([.P44]=1;2^1;0)+IF([.Q44]=1;2^0;0);4)&amp;&quot;,W0              mov       W0,&quot;&amp;[.A44]" office:value-type="string" office:string-value="              mov       #0x0000,W0              mov       W0,CNENE">
            <text:p><text:s text:c="14"/>mov <text:s text:c="6"/>#0x0000,W0 <text:s text:c="13"/>mov <text:s text:c="6"/>W0,CNENE</text:p>
          </table:table-cell>
          <table:table-cell table:style-name="ce76" table:number-columns-repeated="1005"/>
        </table:table-row>
        <table:table-row table:style-name="ro3">
          <table:table-cell table:style-name="ce35" office:value-type="string">
            <text:p>CNPUE</text:p>
          </table:table-cell>
          <table:table-cell table:number-columns-repeated="6" table:style-name="ce46" office:value-type="string">
            <text:p>-</text:p>
          </table:table-cell>
          <table:table-cell table:number-columns-repeated="2" table:style-name="ce61" office:value-type="float" office:value="0">
            <text:p>0</text:p>
          </table:table-cell>
          <table:table-cell table:number-columns-repeated="7" table:style-name="ce46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75" table:formula="of:=&quot;              mov       #0x&quot;&amp;DEC2HEX(IF([.B45]=1;2^15;0)+IF([.C45]=1;2^14;0)+IF([.D45]=1;2^13;0)+IF([.E45]=1;2^12;0)+IF([.F45]=1;2^11;0)+IF([.G45]=1;2^10;0)+IF([.H45]=1;2^9;0)+IF([.I45]=1;2^8;0)+IF([.J45]=1;2^7;0)+IF([.K45]=1;2^6;0)+IF([.L45]=1;2^5;0)+IF([.M45]=1;2^4;0)+IF([.N45]=1;2^3;0)+IF([.O45]=1;2^2;0)+IF([.P45]=1;2^1;0)+IF([.Q45]=1;2^0;0);4)&amp;&quot;,W0              mov       W0,&quot;&amp;[.A45]" office:value-type="string" office:string-value="              mov       #0x0000,W0              mov       W0,CNPUE">
            <text:p><text:s text:c="14"/>mov <text:s text:c="6"/>#0x0000,W0 <text:s text:c="13"/>mov <text:s text:c="6"/>W0,CNPUE</text:p>
          </table:table-cell>
          <table:table-cell table:style-name="ce76" table:number-columns-repeated="1005"/>
        </table:table-row>
        <table:table-row table:style-name="ro3">
          <table:table-cell table:style-name="ce35" office:value-type="string">
            <text:p>ODCE</text:p>
          </table:table-cell>
          <table:table-cell table:number-columns-repeated="16" table:style-name="ce46" office:value-type="string">
            <text:p>-</text:p>
          </table:table-cell>
          <table:table-cell table:style-name="ce75" table:formula="of:=&quot;; NOT DEFINED mov       #0x&quot;&amp;DEC2HEX(IF([.B46]=1;2^15;0)+IF([.C46]=1;2^14;0)+IF([.D46]=1;2^13;0)+IF([.E46]=1;2^12;0)+IF([.F46]=1;2^11;0)+IF([.G46]=1;2^10;0)+IF([.H46]=1;2^9;0)+IF([.I46]=1;2^8;0)+IF([.J46]=1;2^7;0)+IF([.K46]=1;2^6;0)+IF([.L46]=1;2^5;0)+IF([.M46]=1;2^4;0)+IF([.N46]=1;2^3;0)+IF([.O46]=1;2^2;0)+IF([.P46]=1;2^1;0)+IF([.Q46]=1;2^0;0);4)&amp;&quot;,W0              mov       W0,&quot;&amp;[.A46]" office:value-type="string" office:string-value="; NOT DEFINED mov       #0x0000,W0              mov       W0,ODCE">
            <text:p>; NOT DEFINED mov <text:s text:c="6"/>#0x0000,W0 <text:s text:c="13"/>mov <text:s text:c="6"/>W0,ODCE</text:p>
          </table:table-cell>
          <table:table-cell table:style-name="ce76" table:number-columns-repeated="1005"/>
        </table:table-row>
        <table:table-row table:style-name="ro3">
          <table:table-cell table:style-name="ce35" office:value-type="string">
            <text:p>CNPDE</text:p>
          </table:table-cell>
          <table:table-cell table:number-columns-repeated="6" table:style-name="ce46" office:value-type="string">
            <text:p>-</text:p>
          </table:table-cell>
          <table:table-cell table:number-columns-repeated="2" table:style-name="ce61" office:value-type="float" office:value="0">
            <text:p>0</text:p>
          </table:table-cell>
          <table:table-cell table:number-columns-repeated="7" table:style-name="ce46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75" table:formula="of:=&quot;              mov       #0x&quot;&amp;DEC2HEX(IF([.B47]=1;2^15;0)+IF([.C47]=1;2^14;0)+IF([.D47]=1;2^13;0)+IF([.E47]=1;2^12;0)+IF([.F47]=1;2^11;0)+IF([.G47]=1;2^10;0)+IF([.H47]=1;2^9;0)+IF([.I47]=1;2^8;0)+IF([.J47]=1;2^7;0)+IF([.K47]=1;2^6;0)+IF([.L47]=1;2^5;0)+IF([.M47]=1;2^4;0)+IF([.N47]=1;2^3;0)+IF([.O47]=1;2^2;0)+IF([.P47]=1;2^1;0)+IF([.Q47]=1;2^0;0);4)&amp;&quot;,W0              mov       W0,&quot;&amp;[.A47]" office:value-type="string" office:string-value="              mov       #0x0000,W0              mov       W0,CNPDE">
            <text:p><text:s text:c="14"/>mov <text:s text:c="6"/>#0x0000,W0 <text:s text:c="13"/>mov <text:s text:c="6"/>W0,CNPDE</text:p>
          </table:table-cell>
          <table:table-cell table:style-name="ce76" table:number-columns-repeated="1005"/>
        </table:table-row>
        <table:table-row table:style-name="ro3">
          <table:table-cell table:style-name="ce35" office:value-type="string">
            <text:p>ANSELE</text:p>
          </table:table-cell>
          <table:table-cell table:number-columns-repeated="6" table:style-name="ce46" office:value-type="string">
            <text:p>-</text:p>
          </table:table-cell>
          <table:table-cell table:number-columns-repeated="2" table:style-name="ce61" office:value-type="float" office:value="0">
            <text:p>0</text:p>
          </table:table-cell>
          <table:table-cell table:number-columns-repeated="6"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66" office:value-type="float" office:value="1">
            <text:p>1</text:p>
          </table:table-cell>
          <table:table-cell table:style-name="ce75" table:formula="of:=&quot;              mov       #0x&quot;&amp;DEC2HEX(IF([.B48]=1;2^15;0)+IF([.C48]=1;2^14;0)+IF([.D48]=1;2^13;0)+IF([.E48]=1;2^12;0)+IF([.F48]=1;2^11;0)+IF([.G48]=1;2^10;0)+IF([.H48]=1;2^9;0)+IF([.I48]=1;2^8;0)+IF([.J48]=1;2^7;0)+IF([.K48]=1;2^6;0)+IF([.L48]=1;2^5;0)+IF([.M48]=1;2^4;0)+IF([.N48]=1;2^3;0)+IF([.O48]=1;2^2;0)+IF([.P48]=1;2^1;0)+IF([.Q48]=1;2^0;0);4)&amp;&quot;,W0              mov       W0,&quot;&amp;[.A48]" office:value-type="string" office:string-value="              mov       #0x0003,W0              mov       W0,ANSELE">
            <text:p><text:s text:c="14"/>mov <text:s text:c="6"/>#0x0003,W0 <text:s text:c="13"/>mov <text:s text:c="6"/>W0,ANSELE</text:p>
          </table:table-cell>
          <table:table-cell table:style-name="ce76" table:number-columns-repeated="1005"/>
        </table:table-row>
        <table:table-row table:style-name="ro3">
          <table:table-cell table:style-name="ce35" office:value-type="string">
            <text:p>TRISE</text:p>
          </table:table-cell>
          <table:table-cell table:number-columns-repeated="6" table:style-name="ce46" office:value-type="string">
            <text:p>-</text:p>
          </table:table-cell>
          <table:table-cell table:number-columns-repeated="2" table:style-name="ce61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number-columns-repeated="4"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66" office:value-type="float" office:value="1">
            <text:p>1</text:p>
          </table:table-cell>
          <table:table-cell table:style-name="ce75" table:formula="of:=&quot;              mov       #0x&quot;&amp;DEC2HEX(IF([.B49]=1;2^15;0)+IF([.C49]=1;2^14;0)+IF([.D49]=1;2^13;0)+IF([.E49]=1;2^12;0)+IF([.F49]=1;2^11;0)+IF([.G49]=1;2^10;0)+IF([.H49]=1;2^9;0)+IF([.I49]=1;2^8;0)+IF([.J49]=1;2^7;0)+IF([.K49]=1;2^6;0)+IF([.L49]=1;2^5;0)+IF([.M49]=1;2^4;0)+IF([.N49]=1;2^3;0)+IF([.O49]=1;2^2;0)+IF([.P49]=1;2^1;0)+IF([.Q49]=1;2^0;0);4)&amp;&quot;,W0              mov       W0,&quot;&amp;[.A49]" office:value-type="string" office:string-value="              mov       #0x0043,W0              mov       W0,TRISE">
            <text:p><text:s text:c="14"/>mov <text:s text:c="6"/>#0x0043,W0 <text:s text:c="13"/>mov <text:s text:c="6"/>W0,TRISE</text:p>
          </table:table-cell>
          <table:table-cell table:style-name="ce76" table:number-columns-repeated="1005"/>
        </table:table-row>
        <table:table-row table:style-name="ro3">
          <table:table-cell table:style-name="ce35" office:value-type="string">
            <text:p>LATE</text:p>
          </table:table-cell>
          <table:table-cell table:number-columns-repeated="6" table:style-name="ce46" office:value-type="string">
            <text:p>-</text:p>
          </table:table-cell>
          <table:table-cell table:number-columns-repeated="2" table:style-name="ce61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number-columns-repeated="4" table:style-name="ce46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75" table:formula="of:=&quot;              mov       #0x&quot;&amp;DEC2HEX(IF([.B50]=1;2^15;0)+IF([.C50]=1;2^14;0)+IF([.D50]=1;2^13;0)+IF([.E50]=1;2^12;0)+IF([.F50]=1;2^11;0)+IF([.G50]=1;2^10;0)+IF([.H50]=1;2^9;0)+IF([.I50]=1;2^8;0)+IF([.J50]=1;2^7;0)+IF([.K50]=1;2^6;0)+IF([.L50]=1;2^5;0)+IF([.M50]=1;2^4;0)+IF([.N50]=1;2^3;0)+IF([.O50]=1;2^2;0)+IF([.P50]=1;2^1;0)+IF([.Q50]=1;2^0;0);4)&amp;&quot;,W0              mov       W0,&quot;&amp;[.A50]" office:value-type="string" office:string-value="              mov       #0x00A0,W0              mov       W0,LATE">
            <text:p><text:s text:c="14"/>mov <text:s text:c="6"/>#0x00A0,W0 <text:s text:c="13"/>mov <text:s text:c="6"/>W0,LATE</text:p>
          </table:table-cell>
          <table:table-cell table:style-name="ce76" table:number-columns-repeated="1005"/>
        </table:table-row>
        <table:table-row table:style-name="ro3">
          <table:table-cell table:style-name="ce36"/>
          <table:table-cell table:style-name="ce49" table:number-columns-repeated="15"/>
          <table:table-cell table:style-name="ce70"/>
          <table:table-cell table:style-name="ce75" table:formula="of:=&quot;;&quot;" office:value-type="string" office:string-value=";">
            <text:p>;</text:p>
          </table:table-cell>
          <table:table-cell table:style-name="ce76" table:number-columns-repeated="1005"/>
        </table:table-row>
        <table:table-row table:style-name="ro4">
          <table:table-cell table:style-name="ce31"/>
          <table:table-cell table:style-name="ce45" office:value-type="float" office:value="15">
            <text:p>15</text:p>
          </table:table-cell>
          <table:table-cell table:style-name="ce45" office:value-type="float" office:value="14">
            <text:p>14</text:p>
          </table:table-cell>
          <table:table-cell table:style-name="ce59" table:formula="of:=['Pin Assignment'.H40]" office:value-type="string" office:string-value="RF13">
            <text:p>RF13</text:p>
          </table:table-cell>
          <table:table-cell table:style-name="ce45" table:formula="of:=['Pin Assignment'.H41]" office:value-type="string" office:string-value="RF12">
            <text:p>RF12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9">
            <text:p>9</text:p>
          </table:table-cell>
          <table:table-cell table:style-name="ce45" table:formula="of:=['Pin Assignment'.H54]" office:value-type="string" office:string-value="RF8">
            <text:p>RF8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6">
            <text:p>6</text:p>
          </table:table-cell>
          <table:table-cell table:style-name="ce45" table:formula="of:=['Pin Assignment'.H51]" office:value-type="string" office:string-value="RF5">
            <text:p>RF5</text:p>
          </table:table-cell>
          <table:table-cell table:style-name="ce45" table:formula="of:=['Pin Assignment'.H50]" office:value-type="string" office:string-value="RF4">
            <text:p>RF4</text:p>
          </table:table-cell>
          <table:table-cell table:style-name="ce45" table:formula="of:=['Pin Assignment'.H52]" office:value-type="string" office:string-value="RF3">
            <text:p>RF3</text:p>
          </table:table-cell>
          <table:table-cell table:style-name="ce59" table:formula="of:=['Pin Assignment'.H53]" office:value-type="string" office:string-value="RF2">
            <text:p>RF2</text:p>
          </table:table-cell>
          <table:table-cell table:style-name="ce45" table:formula="of:=['Pin Assignment'.H89]" office:value-type="string" office:string-value="RF1">
            <text:p>RF1</text:p>
          </table:table-cell>
          <table:table-cell table:style-name="ce71" table:formula="of:=['Pin Assignment'.H88]" office:value-type="string" office:string-value="RF0">
            <text:p>RF0</text:p>
          </table:table-cell>
          <table:table-cell table:style-name="ce75" table:formula="of:=&quot;; Setup PORT F&quot;" office:value-type="string" office:string-value="; Setup PORT F">
            <text:p>; Setup PORT F</text:p>
          </table:table-cell>
          <table:table-cell table:style-name="ce75" table:number-columns-repeated="1005"/>
        </table:table-row>
        <table:table-row table:style-name="ro7">
          <table:table-cell table:style-name="ce32" office:value-type="string">
            <text:p>F</text:p>
          </table:table-cell>
          <table:table-cell table:number-columns-repeated="2" table:style-name="ce46" office:value-type="string">
            <text:p>-</text:p>
          </table:table-cell>
          <table:table-cell table:style-name="ce46" table:formula="of:=['Pin Assignment'.J40]" office:value-type="string" office:string-value="RX1 from Main">
            <text:p>RX1 from Main</text:p>
          </table:table-cell>
          <table:table-cell table:style-name="ce46" table:formula="of:=['Pin Assignment'.J41]" office:value-type="string" office:string-value="TX1 to Main">
            <text:p>TX1 to Main</text:p>
          </table:table-cell>
          <table:table-cell table:number-columns-repeated="3" table:style-name="ce46" office:value-type="string">
            <text:p>-</text:p>
          </table:table-cell>
          <table:table-cell table:style-name="ce46" table:formula="of:=['Pin Assignment'.J54]" office:value-type="string" office:string-value="TX2 to Output">
            <text:p>TX2 to Output</text:p>
          </table:table-cell>
          <table:table-cell table:number-columns-repeated="2" table:style-name="ce46" office:value-type="string">
            <text:p>-</text:p>
          </table:table-cell>
          <table:table-cell table:style-name="ce46" table:formula="of:=['Pin Assignment'.J51]" office:value-type="string" office:string-value="SCL_24LC512">
            <text:p>SCL_24LC512</text:p>
          </table:table-cell>
          <table:table-cell table:style-name="ce46" table:formula="of:=['Pin Assignment'.J50]" office:value-type="string" office:string-value="SDA_24LC512">
            <text:p>SDA_24LC512</text:p>
          </table:table-cell>
          <table:table-cell table:style-name="ce46" table:formula="of:=['Pin Assignment'.J52]" office:value-type="string" office:string-value="DS3">
            <text:p>DS3</text:p>
          </table:table-cell>
          <table:table-cell table:style-name="ce46" table:formula="of:=['Pin Assignment'.J53]" office:value-type="string" office:string-value="RX2 from Output">
            <text:p>RX2 from Output</text:p>
          </table:table-cell>
          <table:table-cell table:style-name="ce46" table:formula="of:=['Pin Assignment'.J89]" office:value-type="string" office:string-value="TX4 to Hub">
            <text:p>TX4 to Hub</text:p>
          </table:table-cell>
          <table:table-cell table:style-name="ce66" table:formula="of:=['Pin Assignment'.J88]" office:value-type="string" office:string-value="RX4 from Hub">
            <text:p>RX4 from Hub</text:p>
          </table:table-cell>
          <table:table-cell table:style-name="ce75" table:formula="of:=&quot;;&quot;" office:value-type="string" office:string-value=";">
            <text:p>;</text:p>
          </table:table-cell>
          <table:table-cell table:style-name="ce75" table:number-columns-repeated="1005"/>
        </table:table-row>
        <table:table-row table:style-name="ro3">
          <table:table-cell table:style-name="ce35" office:value-type="string">
            <text:p>CNENF</text:p>
          </table:table-cell>
          <table:table-cell table:number-columns-repeated="2" table:style-name="ce46" office:value-type="string">
            <text:p>-</text:p>
          </table:table-cell>
          <table:table-cell table:number-columns-repeated="2" table:style-name="ce46" office:value-type="float" office:value="0">
            <text:p>0</text:p>
          </table:table-cell>
          <table:table-cell table:number-columns-repeated="3" table:style-name="ce46" office:value-type="string">
            <text:p>-</text:p>
          </table:table-cell>
          <table:table-cell table:style-name="ce61" office:value-type="float" office:value="0">
            <text:p>0</text:p>
          </table:table-cell>
          <table:table-cell table:number-columns-repeated="2" table:style-name="ce46" office:value-type="string">
            <text:p>-</text:p>
          </table:table-cell>
          <table:table-cell table:number-columns-repeated="5" table:style-name="ce46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75" table:formula="of:=&quot;              mov       #0x&quot;&amp;DEC2HEX(IF([.B54]=1;2^15;0)+IF([.C54]=1;2^14;0)+IF([.D54]=1;2^13;0)+IF([.E54]=1;2^12;0)+IF([.F54]=1;2^11;0)+IF([.G54]=1;2^10;0)+IF([.H54]=1;2^9;0)+IF([.I54]=1;2^8;0)+IF([.J54]=1;2^7;0)+IF([.K54]=1;2^6;0)+IF([.L54]=1;2^5;0)+IF([.M54]=1;2^4;0)+IF([.N54]=1;2^3;0)+IF([.O54]=1;2^2;0)+IF([.P54]=1;2^1;0)+IF([.Q54]=1;2^0;0);4)&amp;&quot;,W0              mov       W0,&quot;&amp;[.A54]" office:value-type="string" office:string-value="              mov       #0x0000,W0              mov       W0,CNENF">
            <text:p><text:s text:c="14"/>mov <text:s text:c="6"/>#0x0000,W0 <text:s text:c="13"/>mov <text:s text:c="6"/>W0,CNENF</text:p>
          </table:table-cell>
          <table:table-cell table:style-name="ce76" table:number-columns-repeated="1005"/>
        </table:table-row>
        <table:table-row table:style-name="ro3">
          <table:table-cell table:style-name="ce35" office:value-type="string">
            <text:p>CNPUF</text:p>
          </table:table-cell>
          <table:table-cell table:number-columns-repeated="2" table:style-name="ce46" office:value-type="string">
            <text:p>-</text:p>
          </table:table-cell>
          <table:table-cell table:number-columns-repeated="2" table:style-name="ce46" office:value-type="float" office:value="0">
            <text:p>0</text:p>
          </table:table-cell>
          <table:table-cell table:number-columns-repeated="3" table:style-name="ce46" office:value-type="string">
            <text:p>-</text:p>
          </table:table-cell>
          <table:table-cell table:style-name="ce61" office:value-type="float" office:value="0">
            <text:p>0</text:p>
          </table:table-cell>
          <table:table-cell table:number-columns-repeated="2" table:style-name="ce46" office:value-type="string">
            <text:p>-</text:p>
          </table:table-cell>
          <table:table-cell table:number-columns-repeated="5" table:style-name="ce46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75" table:formula="of:=&quot;              mov       #0x&quot;&amp;DEC2HEX(IF([.B55]=1;2^15;0)+IF([.C55]=1;2^14;0)+IF([.D55]=1;2^13;0)+IF([.E55]=1;2^12;0)+IF([.F55]=1;2^11;0)+IF([.G55]=1;2^10;0)+IF([.H55]=1;2^9;0)+IF([.I55]=1;2^8;0)+IF([.J55]=1;2^7;0)+IF([.K55]=1;2^6;0)+IF([.L55]=1;2^5;0)+IF([.M55]=1;2^4;0)+IF([.N55]=1;2^3;0)+IF([.O55]=1;2^2;0)+IF([.P55]=1;2^1;0)+IF([.Q55]=1;2^0;0);4)&amp;&quot;,W0              mov       W0,&quot;&amp;[.A55]" office:value-type="string" office:string-value="              mov       #0x0000,W0              mov       W0,CNPUF">
            <text:p><text:s text:c="14"/>mov <text:s text:c="6"/>#0x0000,W0 <text:s text:c="13"/>mov <text:s text:c="6"/>W0,CNPUF</text:p>
          </table:table-cell>
          <table:table-cell table:style-name="ce76" table:number-columns-repeated="1005"/>
        </table:table-row>
        <table:table-row table:style-name="ro3">
          <table:table-cell table:style-name="ce35" office:value-type="string">
            <text:p>ODCF</text:p>
          </table:table-cell>
          <table:table-cell table:number-columns-repeated="2" table:style-name="ce46" office:value-type="string">
            <text:p>-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number-columns-repeated="3" table:style-name="ce46" office:value-type="string">
            <text:p>-</text:p>
          </table:table-cell>
          <table:table-cell table:style-name="ce61" office:value-type="float" office:value="0">
            <text:p>0</text:p>
          </table:table-cell>
          <table:table-cell table:number-columns-repeated="2" table:style-name="ce46" office:value-type="string">
            <text:p>-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style-name="ce75" table:formula="of:=&quot;              mov       #0x&quot;&amp;DEC2HEX(IF([.B56]=1;2^15;0)+IF([.C56]=1;2^14;0)+IF([.D56]=1;2^13;0)+IF([.E56]=1;2^12;0)+IF([.F56]=1;2^11;0)+IF([.G56]=1;2^10;0)+IF([.H56]=1;2^9;0)+IF([.I56]=1;2^8;0)+IF([.J56]=1;2^7;0)+IF([.K56]=1;2^6;0)+IF([.L56]=1;2^5;0)+IF([.M56]=1;2^4;0)+IF([.N56]=1;2^3;0)+IF([.O56]=1;2^2;0)+IF([.P56]=1;2^1;0)+IF([.Q56]=1;2^0;0);4)&amp;&quot;,W0              mov       W0,&quot;&amp;[.A56]" office:value-type="string" office:string-value="              mov       #0x2005,W0              mov       W0,ODCF">
            <text:p><text:s text:c="14"/>mov <text:s text:c="6"/>#0x2005,W0 <text:s text:c="13"/>mov <text:s text:c="6"/>W0,ODCF</text:p>
          </table:table-cell>
          <table:table-cell table:style-name="ce76" table:number-columns-repeated="1005"/>
        </table:table-row>
        <table:table-row table:style-name="ro3">
          <table:table-cell table:style-name="ce35" office:value-type="string">
            <text:p>CNPDF</text:p>
          </table:table-cell>
          <table:table-cell table:number-columns-repeated="2" table:style-name="ce46" office:value-type="string">
            <text:p>-</text:p>
          </table:table-cell>
          <table:table-cell table:number-columns-repeated="2" table:style-name="ce46" office:value-type="float" office:value="0">
            <text:p>0</text:p>
          </table:table-cell>
          <table:table-cell table:number-columns-repeated="3" table:style-name="ce46" office:value-type="string">
            <text:p>-</text:p>
          </table:table-cell>
          <table:table-cell table:style-name="ce61" office:value-type="float" office:value="0">
            <text:p>0</text:p>
          </table:table-cell>
          <table:table-cell table:number-columns-repeated="2" table:style-name="ce46" office:value-type="string">
            <text:p>-</text:p>
          </table:table-cell>
          <table:table-cell table:number-columns-repeated="5" table:style-name="ce46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75" table:formula="of:=&quot;              mov       #0x&quot;&amp;DEC2HEX(IF([.B57]=1;2^15;0)+IF([.C57]=1;2^14;0)+IF([.D57]=1;2^13;0)+IF([.E57]=1;2^12;0)+IF([.F57]=1;2^11;0)+IF([.G57]=1;2^10;0)+IF([.H57]=1;2^9;0)+IF([.I57]=1;2^8;0)+IF([.J57]=1;2^7;0)+IF([.K57]=1;2^6;0)+IF([.L57]=1;2^5;0)+IF([.M57]=1;2^4;0)+IF([.N57]=1;2^3;0)+IF([.O57]=1;2^2;0)+IF([.P57]=1;2^1;0)+IF([.Q57]=1;2^0;0);4)&amp;&quot;,W0              mov       W0,&quot;&amp;[.A57]" office:value-type="string" office:string-value="              mov       #0x0000,W0              mov       W0,CNPDF">
            <text:p><text:s text:c="14"/>mov <text:s text:c="6"/>#0x0000,W0 <text:s text:c="13"/>mov <text:s text:c="6"/>W0,CNPDF</text:p>
          </table:table-cell>
          <table:table-cell table:style-name="ce76" table:number-columns-repeated="1005"/>
        </table:table-row>
        <table:table-row table:style-name="ro3">
          <table:table-cell table:style-name="ce35" office:value-type="string">
            <text:p>ANSELF</text:p>
          </table:table-cell>
          <table:table-cell table:number-columns-repeated="16" table:style-name="ce46" office:value-type="string">
            <text:p>-</text:p>
          </table:table-cell>
          <table:table-cell table:style-name="ce75" table:formula="of:=&quot;; NOT DEFINED mov       #0x&quot;&amp;DEC2HEX(IF([.B58]=1;2^15;0)+IF([.C58]=1;2^14;0)+IF([.D58]=1;2^13;0)+IF([.E58]=1;2^12;0)+IF([.F58]=1;2^11;0)+IF([.G58]=1;2^10;0)+IF([.H58]=1;2^9;0)+IF([.I58]=1;2^8;0)+IF([.J58]=1;2^7;0)+IF([.K58]=1;2^6;0)+IF([.L58]=1;2^5;0)+IF([.M58]=1;2^4;0)+IF([.N58]=1;2^3;0)+IF([.O58]=1;2^2;0)+IF([.P58]=1;2^1;0)+IF([.Q58]=1;2^0;0);4)&amp;&quot;,W0              mov       W0,&quot;&amp;[.A58]" office:value-type="string" office:string-value="; NOT DEFINED mov       #0x0000,W0              mov       W0,ANSELF">
            <text:p>; NOT DEFINED mov <text:s text:c="6"/>#0x0000,W0 <text:s text:c="13"/>mov <text:s text:c="6"/>W0,ANSELF</text:p>
          </table:table-cell>
          <table:table-cell table:style-name="ce76" table:number-columns-repeated="1005"/>
        </table:table-row>
        <table:table-row table:style-name="ro3">
          <table:table-cell table:style-name="ce35" office:value-type="string">
            <text:p>TRISF</text:p>
          </table:table-cell>
          <table:table-cell table:number-columns-repeated="2" table:style-name="ce46" office:value-type="string">
            <text:p>-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number-columns-repeated="3" table:style-name="ce46" office:value-type="string">
            <text:p>-</text:p>
          </table:table-cell>
          <table:table-cell table:style-name="ce61" office:value-type="float" office:value="0">
            <text:p>0</text:p>
          </table:table-cell>
          <table:table-cell table:number-columns-repeated="2" table:style-name="ce46" office:value-type="string">
            <text:p>-</text:p>
          </table:table-cell>
          <table:table-cell table:style-name="ce46" office:value-type="float" office:value="0">
            <text:p>0</text:p>
          </table:table-cell>
          <table:table-cell table:number-columns-repeated="3"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style-name="ce75" table:formula="of:=&quot;              mov       #0x&quot;&amp;DEC2HEX(IF([.B59]=1;2^15;0)+IF([.C59]=1;2^14;0)+IF([.D59]=1;2^13;0)+IF([.E59]=1;2^12;0)+IF([.F59]=1;2^11;0)+IF([.G59]=1;2^10;0)+IF([.H59]=1;2^9;0)+IF([.I59]=1;2^8;0)+IF([.J59]=1;2^7;0)+IF([.K59]=1;2^6;0)+IF([.L59]=1;2^5;0)+IF([.M59]=1;2^4;0)+IF([.N59]=1;2^3;0)+IF([.O59]=1;2^2;0)+IF([.P59]=1;2^1;0)+IF([.Q59]=1;2^0;0);4)&amp;&quot;,W0              mov       W0,&quot;&amp;[.A59]" office:value-type="string" office:string-value="              mov       #0x201D,W0              mov       W0,TRISF">
            <text:p><text:s text:c="14"/>mov <text:s text:c="6"/>#0x201D,W0 <text:s text:c="13"/>mov <text:s text:c="6"/>W0,TRISF</text:p>
          </table:table-cell>
          <table:table-cell table:style-name="ce76" table:number-columns-repeated="1005"/>
        </table:table-row>
        <table:table-row table:style-name="ro3">
          <table:table-cell table:style-name="ce35" office:value-type="string">
            <text:p>LATF</text:p>
          </table:table-cell>
          <table:table-cell table:number-columns-repeated="2" table:style-name="ce46" office:value-type="string">
            <text:p>-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number-columns-repeated="3" table:style-name="ce46" office:value-type="string">
            <text:p>-</text:p>
          </table:table-cell>
          <table:table-cell table:style-name="ce61" office:value-type="float" office:value="1">
            <text:p>1</text:p>
          </table:table-cell>
          <table:table-cell table:number-columns-repeated="2" table:style-name="ce46" office:value-type="string">
            <text:p>-</text:p>
          </table:table-cell>
          <table:table-cell table:number-columns-repeated="4"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 table:style-name="ce75" table:formula="of:=&quot;              mov       #0x&quot;&amp;DEC2HEX(IF([.B60]=1;2^15;0)+IF([.C60]=1;2^14;0)+IF([.D60]=1;2^13;0)+IF([.E60]=1;2^12;0)+IF([.F60]=1;2^11;0)+IF([.G60]=1;2^10;0)+IF([.H60]=1;2^9;0)+IF([.I60]=1;2^8;0)+IF([.J60]=1;2^7;0)+IF([.K60]=1;2^6;0)+IF([.L60]=1;2^5;0)+IF([.M60]=1;2^4;0)+IF([.N60]=1;2^3;0)+IF([.O60]=1;2^2;0)+IF([.P60]=1;2^1;0)+IF([.Q60]=1;2^0;0);4)&amp;&quot;,W0              mov       W0,&quot;&amp;[.A60]" office:value-type="string" office:string-value="              mov       #0x1102,W0              mov       W0,LATF">
            <text:p><text:s text:c="14"/>mov <text:s text:c="6"/>#0x1102,W0 <text:s text:c="13"/>mov <text:s text:c="6"/>W0,LATF</text:p>
          </table:table-cell>
          <table:table-cell table:style-name="ce76" table:number-columns-repeated="1005"/>
        </table:table-row>
        <table:table-row table:style-name="ro3">
          <table:table-cell table:style-name="ce34"/>
          <table:table-cell table:style-name="ce50" table:number-columns-repeated="2"/>
          <table:table-cell table:style-name="ce48" table:number-columns-repeated="2"/>
          <table:table-cell table:style-name="ce50" table:number-columns-repeated="6"/>
          <table:table-cell table:style-name="ce48" table:number-columns-repeated="2"/>
          <table:table-cell table:style-name="ce50"/>
          <table:table-cell table:style-name="ce48"/>
          <table:table-cell table:style-name="ce50"/>
          <table:table-cell table:style-name="ce68"/>
          <table:table-cell table:style-name="ce75" table:formula="of:=&quot;;&quot;" office:value-type="string" office:string-value=";">
            <text:p>;</text:p>
          </table:table-cell>
          <table:table-cell table:style-name="ce76" table:number-columns-repeated="1005"/>
        </table:table-row>
        <table:table-row table:style-name="ro4">
          <table:table-cell table:style-name="ce31"/>
          <table:table-cell table:style-name="ce45" table:formula="of:=['Pin Assignment'.H2]" office:value-type="string" office:string-value="RG15">
            <text:p>RG15</text:p>
          </table:table-cell>
          <table:table-cell table:style-name="ce45" table:formula="of:=['Pin Assignment'.H96]" office:value-type="string" office:string-value="RG14">
            <text:p>RG14</text:p>
          </table:table-cell>
          <table:table-cell table:style-name="ce45" table:formula="of:=['Pin Assignment'.H98]" office:value-type="string" office:string-value="RG13">
            <text:p>RG13</text:p>
          </table:table-cell>
          <table:table-cell table:style-name="ce45" table:formula="of:=['Pin Assignment'.H97]" office:value-type="string" office:string-value="RG12">
            <text:p>RG12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0">
            <text:p>10</text:p>
          </table:table-cell>
          <table:table-cell table:style-name="ce45" table:formula="of:=['Pin Assignment'.H15]" office:value-type="string" office:string-value="RG9">
            <text:p>RG9</text:p>
          </table:table-cell>
          <table:table-cell table:style-name="ce45" table:formula="of:=['Pin Assignment'.H13]" office:value-type="string" office:string-value="RG8">
            <text:p>RG8</text:p>
          </table:table-cell>
          <table:table-cell table:style-name="ce45" table:formula="of:=['Pin Assignment'.H12]" office:value-type="string" office:string-value="RG7">
            <text:p>RG7</text:p>
          </table:table-cell>
          <table:table-cell table:style-name="ce45" table:formula="of:=['Pin Assignment'.H11]" office:value-type="string" office:string-value="RG6">
            <text:p>RG6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4">
            <text:p>4</text:p>
          </table:table-cell>
          <table:table-cell table:style-name="ce45" table:formula="of:=['Pin Assignment'.H57]" office:value-type="string" office:string-value="RG3">
            <text:p>RG3</text:p>
          </table:table-cell>
          <table:table-cell table:style-name="ce45" table:formula="of:=['Pin Assignment'.H58]" office:value-type="string" office:string-value="RG2">
            <text:p>RG2</text:p>
          </table:table-cell>
          <table:table-cell table:style-name="ce45" table:formula="of:=['Pin Assignment'.H90]" office:value-type="string" office:string-value="RG1">
            <text:p>RG1</text:p>
          </table:table-cell>
          <table:table-cell table:style-name="ce65" table:formula="of:=['Pin Assignment'.H91]" office:value-type="string" office:string-value="RG0">
            <text:p>RG0</text:p>
          </table:table-cell>
          <table:table-cell table:style-name="ce75" table:formula="of:=&quot;; Setup PORT G&quot;" office:value-type="string" office:string-value="; Setup PORT G">
            <text:p>; Setup PORT G</text:p>
          </table:table-cell>
          <table:table-cell table:style-name="ce75" table:number-columns-repeated="1005"/>
        </table:table-row>
        <table:table-row table:style-name="ro5">
          <table:table-cell table:style-name="ce32" office:value-type="string">
            <text:p>G</text:p>
          </table:table-cell>
          <table:table-cell table:style-name="ce46" table:formula="of:=['Pin Assignment'.J2]" office:value-type="string" office:string-value="LEDP3R">
            <text:p>LEDP3R</text:p>
          </table:table-cell>
          <table:table-cell table:style-name="ce46" table:formula="of:=['Pin Assignment'.J96]" office:value-type="string" office:string-value="LEDS1G">
            <text:p>LEDS1G</text:p>
          </table:table-cell>
          <table:table-cell table:style-name="ce46" table:formula="of:=['Pin Assignment'.J98]" office:value-type="string" office:string-value="LEDS0G">
            <text:p>LEDS0G</text:p>
          </table:table-cell>
          <table:table-cell table:style-name="ce46" table:formula="of:=['Pin Assignment'.J97]" office:value-type="string" office:string-value="LEDS0R">
            <text:p>LEDS0R</text:p>
          </table:table-cell>
          <table:table-cell table:number-columns-repeated="2" table:style-name="ce46" office:value-type="string">
            <text:p>-</text:p>
          </table:table-cell>
          <table:table-cell table:style-name="ce46" table:formula="of:=['Pin Assignment'.J15]" office:value-type="string" office:string-value="LEDP2R">
            <text:p>LEDP2R</text:p>
          </table:table-cell>
          <table:table-cell table:style-name="ce46" table:formula="of:=['Pin Assignment'.J13]" office:value-type="string" office:string-value="!RE1">
            <text:p>!RE1</text:p>
          </table:table-cell>
          <table:table-cell table:style-name="ce46" table:formula="of:=['Pin Assignment'.J12]" office:value-type="string" office:string-value="TE1">
            <text:p>TE1</text:p>
          </table:table-cell>
          <table:table-cell table:style-name="ce46" table:formula="of:=['Pin Assignment'.J11]" office:value-type="string" office:string-value="!RE2">
            <text:p>!RE2</text:p>
          </table:table-cell>
          <table:table-cell table:number-columns-repeated="2" table:style-name="ce46" office:value-type="string">
            <text:p>-</text:p>
          </table:table-cell>
          <table:table-cell table:style-name="ce46" table:formula="of:=['Pin Assignment'.J57]" office:value-type="string" office:string-value="DIP_Hub1">
            <text:p>DIP_Hub1</text:p>
          </table:table-cell>
          <table:table-cell table:style-name="ce46" table:formula="of:=['Pin Assignment'.J58]" office:value-type="string" office:string-value="DIP_Hub2">
            <text:p>DIP_Hub2</text:p>
          </table:table-cell>
          <table:table-cell table:style-name="ce46" table:formula="of:=['Pin Assignment'.J90]" office:value-type="string" office:string-value="!REH_Hub">
            <text:p>!REH_Hub</text:p>
          </table:table-cell>
          <table:table-cell table:style-name="ce66" table:formula="of:=['Pin Assignment'.J91]" office:value-type="string" office:string-value="TEH_Hub">
            <text:p>TEH_Hub</text:p>
          </table:table-cell>
          <table:table-cell table:style-name="ce75" table:formula="of:=&quot;;&quot;" office:value-type="string" office:string-value=";">
            <text:p>;</text:p>
          </table:table-cell>
          <table:table-cell table:style-name="ce75" table:number-columns-repeated="1005"/>
        </table:table-row>
        <table:table-row table:style-name="ro3">
          <table:table-cell table:style-name="ce35" office:value-type="string">
            <text:p>CNENG</text:p>
          </table:table-cell>
          <table:table-cell table:number-columns-repeated="4" table:style-name="ce46" office:value-type="float" office:value="0">
            <text:p>0</text:p>
          </table:table-cell>
          <table:table-cell table:number-columns-repeated="2" table:style-name="ce46" office:value-type="string">
            <text:p>-</text:p>
          </table:table-cell>
          <table:table-cell table:number-columns-repeated="2" table:style-name="ce61" office:value-type="float" office:value="0">
            <text:p>0</text:p>
          </table:table-cell>
          <table:table-cell table:number-columns-repeated="2" table:style-name="ce46" office:value-type="float" office:value="0">
            <text:p>0</text:p>
          </table:table-cell>
          <table:table-cell table:number-columns-repeated="2" table:style-name="ce46" office:value-type="string">
            <text:p>-</text:p>
          </table:table-cell>
          <table:table-cell table:number-columns-repeated="2" table:style-name="ce64" office:value-type="string">
            <text:p>-</text:p>
          </table:table-cell>
          <table:table-cell table:style-name="ce46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75" table:formula="of:=&quot;              mov       #0x&quot;&amp;DEC2HEX(IF([.B64]=1;2^15;0)+IF([.C64]=1;2^14;0)+IF([.D64]=1;2^13;0)+IF([.E64]=1;2^12;0)+IF([.F64]=1;2^11;0)+IF([.G64]=1;2^10;0)+IF([.H64]=1;2^9;0)+IF([.I64]=1;2^8;0)+IF([.J64]=1;2^7;0)+IF([.K64]=1;2^6;0)+IF([.L64]=1;2^5;0)+IF([.M64]=1;2^4;0)+IF([.N64]=1;2^3;0)+IF([.O64]=1;2^2;0)+IF([.P64]=1;2^1;0)+IF([.Q64]=1;2^0;0);4)&amp;&quot;,W0              mov       W0,&quot;&amp;[.A64]" office:value-type="string" office:string-value="              mov       #0x0000,W0              mov       W0,CNENG">
            <text:p><text:s text:c="14"/>mov <text:s text:c="6"/>#0x0000,W0 <text:s text:c="13"/>mov <text:s text:c="6"/>W0,CNENG</text:p>
          </table:table-cell>
          <table:table-cell table:style-name="ce76" table:number-columns-repeated="1005"/>
        </table:table-row>
        <table:table-row table:style-name="ro3">
          <table:table-cell table:style-name="ce35" office:value-type="string">
            <text:p>CNPUG</text:p>
          </table:table-cell>
          <table:table-cell table:number-columns-repeated="4" table:style-name="ce46" office:value-type="float" office:value="0">
            <text:p>0</text:p>
          </table:table-cell>
          <table:table-cell table:number-columns-repeated="2" table:style-name="ce46" office:value-type="string">
            <text:p>-</text:p>
          </table:table-cell>
          <table:table-cell table:number-columns-repeated="2" table:style-name="ce61" office:value-type="float" office:value="0">
            <text:p>0</text:p>
          </table:table-cell>
          <table:table-cell table:number-columns-repeated="2" table:style-name="ce46" office:value-type="float" office:value="0">
            <text:p>0</text:p>
          </table:table-cell>
          <table:table-cell table:number-columns-repeated="2" table:style-name="ce46" office:value-type="string">
            <text:p>-</text:p>
          </table:table-cell>
          <table:table-cell table:number-columns-repeated="2" table:style-name="ce64" office:value-type="string">
            <text:p>-</text:p>
          </table:table-cell>
          <table:table-cell table:style-name="ce46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75" table:formula="of:=&quot;              mov       #0x&quot;&amp;DEC2HEX(IF([.B65]=1;2^15;0)+IF([.C65]=1;2^14;0)+IF([.D65]=1;2^13;0)+IF([.E65]=1;2^12;0)+IF([.F65]=1;2^11;0)+IF([.G65]=1;2^10;0)+IF([.H65]=1;2^9;0)+IF([.I65]=1;2^8;0)+IF([.J65]=1;2^7;0)+IF([.K65]=1;2^6;0)+IF([.L65]=1;2^5;0)+IF([.M65]=1;2^4;0)+IF([.N65]=1;2^3;0)+IF([.O65]=1;2^2;0)+IF([.P65]=1;2^1;0)+IF([.Q65]=1;2^0;0);4)&amp;&quot;,W0              mov       W0,&quot;&amp;[.A65]" office:value-type="string" office:string-value="              mov       #0x0000,W0              mov       W0,CNPUG">
            <text:p><text:s text:c="14"/>mov <text:s text:c="6"/>#0x0000,W0 <text:s text:c="13"/>mov <text:s text:c="6"/>W0,CNPUG</text:p>
          </table:table-cell>
          <table:table-cell table:style-name="ce76" table:number-columns-repeated="1005"/>
        </table:table-row>
        <table:table-row table:style-name="ro3">
          <table:table-cell table:style-name="ce35" office:value-type="string">
            <text:p>ODCG</text:p>
          </table:table-cell>
          <table:table-cell table:number-columns-repeated="4" table:style-name="ce46" office:value-type="float" office:value="0">
            <text:p>0</text:p>
          </table:table-cell>
          <table:table-cell table:number-columns-repeated="8" table:style-name="ce46" office:value-type="string">
            <text:p>-</text:p>
          </table:table-cell>
          <table:table-cell table:number-columns-repeated="2" table:style-name="ce64" office:value-type="string">
            <text:p>-</text:p>
          </table:table-cell>
          <table:table-cell table:style-name="ce46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75" table:formula="of:=&quot;              mov       #0x&quot;&amp;DEC2HEX(IF([.B66]=1;2^15;0)+IF([.C66]=1;2^14;0)+IF([.D66]=1;2^13;0)+IF([.E66]=1;2^12;0)+IF([.F66]=1;2^11;0)+IF([.G66]=1;2^10;0)+IF([.H66]=1;2^9;0)+IF([.I66]=1;2^8;0)+IF([.J66]=1;2^7;0)+IF([.K66]=1;2^6;0)+IF([.L66]=1;2^5;0)+IF([.M66]=1;2^4;0)+IF([.N66]=1;2^3;0)+IF([.O66]=1;2^2;0)+IF([.P66]=1;2^1;0)+IF([.Q66]=1;2^0;0);4)&amp;&quot;,W0              mov       W0,&quot;&amp;[.A66]" office:value-type="string" office:string-value="              mov       #0x0000,W0              mov       W0,ODCG">
            <text:p><text:s text:c="14"/>mov <text:s text:c="6"/>#0x0000,W0 <text:s text:c="13"/>mov <text:s text:c="6"/>W0,ODCG</text:p>
          </table:table-cell>
          <table:table-cell table:style-name="ce76" table:number-columns-repeated="1005"/>
        </table:table-row>
        <table:table-row table:style-name="ro3">
          <table:table-cell table:style-name="ce35" office:value-type="string">
            <text:p>CNPDG</text:p>
          </table:table-cell>
          <table:table-cell table:number-columns-repeated="4" table:style-name="ce46" office:value-type="float" office:value="0">
            <text:p>0</text:p>
          </table:table-cell>
          <table:table-cell table:number-columns-repeated="2" table:style-name="ce46" office:value-type="string">
            <text:p>-</text:p>
          </table:table-cell>
          <table:table-cell table:number-columns-repeated="2" table:style-name="ce61" office:value-type="float" office:value="0">
            <text:p>0</text:p>
          </table:table-cell>
          <table:table-cell table:number-columns-repeated="2" table:style-name="ce46" office:value-type="float" office:value="0">
            <text:p>0</text:p>
          </table:table-cell>
          <table:table-cell table:number-columns-repeated="2" table:style-name="ce46" office:value-type="string">
            <text:p>-</text:p>
          </table:table-cell>
          <table:table-cell table:number-columns-repeated="2" table:style-name="ce64" office:value-type="string">
            <text:p>-</text:p>
          </table:table-cell>
          <table:table-cell table:style-name="ce46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75" table:formula="of:=&quot;              mov       #0x&quot;&amp;DEC2HEX(IF([.B67]=1;2^15;0)+IF([.C67]=1;2^14;0)+IF([.D67]=1;2^13;0)+IF([.E67]=1;2^12;0)+IF([.F67]=1;2^11;0)+IF([.G67]=1;2^10;0)+IF([.H67]=1;2^9;0)+IF([.I67]=1;2^8;0)+IF([.J67]=1;2^7;0)+IF([.K67]=1;2^6;0)+IF([.L67]=1;2^5;0)+IF([.M67]=1;2^4;0)+IF([.N67]=1;2^3;0)+IF([.O67]=1;2^2;0)+IF([.P67]=1;2^1;0)+IF([.Q67]=1;2^0;0);4)&amp;&quot;,W0              mov       W0,&quot;&amp;[.A67]" office:value-type="string" office:string-value="              mov       #0x0000,W0              mov       W0,CNPDG">
            <text:p><text:s text:c="14"/>mov <text:s text:c="6"/>#0x0000,W0 <text:s text:c="13"/>mov <text:s text:c="6"/>W0,CNPDG</text:p>
          </table:table-cell>
          <table:table-cell table:style-name="ce76" table:number-columns-repeated="1005"/>
        </table:table-row>
        <table:table-row table:style-name="ro3">
          <table:table-cell table:style-name="ce35" office:value-type="string">
            <text:p>ANSELG</text:p>
          </table:table-cell>
          <table:table-cell table:number-columns-repeated="6" table:style-name="ce46" office:value-type="string">
            <text:p>-</text:p>
          </table:table-cell>
          <table:table-cell table:number-columns-repeated="2" table:style-name="ce61" office:value-type="float" office:value="0">
            <text:p>0</text:p>
          </table:table-cell>
          <table:table-cell table:number-columns-repeated="2" table:style-name="ce46" office:value-type="float" office:value="0">
            <text:p>0</text:p>
          </table:table-cell>
          <table:table-cell table:number-columns-repeated="2" table:style-name="ce46" office:value-type="string">
            <text:p>-</text:p>
          </table:table-cell>
          <table:table-cell table:number-columns-repeated="2" table:style-name="ce64" office:value-type="string">
            <text:p>-</text:p>
          </table:table-cell>
          <table:table-cell table:number-columns-repeated="2" table:style-name="ce46" office:value-type="string">
            <text:p>-</text:p>
          </table:table-cell>
          <table:table-cell table:style-name="ce75" table:formula="of:=&quot;              mov       #0x&quot;&amp;DEC2HEX(IF([.B68]=1;2^15;0)+IF([.C68]=1;2^14;0)+IF([.D68]=1;2^13;0)+IF([.E68]=1;2^12;0)+IF([.F68]=1;2^11;0)+IF([.G68]=1;2^10;0)+IF([.H68]=1;2^9;0)+IF([.I68]=1;2^8;0)+IF([.J68]=1;2^7;0)+IF([.K68]=1;2^6;0)+IF([.L68]=1;2^5;0)+IF([.M68]=1;2^4;0)+IF([.N68]=1;2^3;0)+IF([.O68]=1;2^2;0)+IF([.P68]=1;2^1;0)+IF([.Q68]=1;2^0;0);4)&amp;&quot;,W0              mov       W0,&quot;&amp;[.A68]" office:value-type="string" office:string-value="              mov       #0x0000,W0              mov       W0,ANSELG">
            <text:p><text:s text:c="14"/>mov <text:s text:c="6"/>#0x0000,W0 <text:s text:c="13"/>mov <text:s text:c="6"/>W0,ANSELG</text:p>
          </table:table-cell>
          <table:table-cell table:style-name="ce76" table:number-columns-repeated="1005"/>
        </table:table-row>
        <table:table-row table:style-name="ro3">
          <table:table-cell table:style-name="ce35" office:value-type="string">
            <text:p>TRISG</text:p>
          </table:table-cell>
          <table:table-cell table:number-columns-repeated="4" table:style-name="ce46" office:value-type="float" office:value="0">
            <text:p>0</text:p>
          </table:table-cell>
          <table:table-cell table:number-columns-repeated="2" table:style-name="ce46" office:value-type="string">
            <text:p>-</text:p>
          </table:table-cell>
          <table:table-cell table:number-columns-repeated="2" table:style-name="ce61" office:value-type="float" office:value="0">
            <text:p>0</text:p>
          </table:table-cell>
          <table:table-cell table:number-columns-repeated="2" table:style-name="ce46" office:value-type="float" office:value="0">
            <text:p>0</text:p>
          </table:table-cell>
          <table:table-cell table:number-columns-repeated="2" table:style-name="ce46" office:value-type="string">
            <text:p>-</text:p>
          </table:table-cell>
          <table:table-cell table:number-columns-repeated="2" table:style-name="ce64" office:value-type="string">
            <text:p>-</text:p>
          </table:table-cell>
          <table:table-cell table:style-name="ce46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75" table:formula="of:=&quot;              mov       #0x&quot;&amp;DEC2HEX(IF([.B69]=1;2^15;0)+IF([.C69]=1;2^14;0)+IF([.D69]=1;2^13;0)+IF([.E69]=1;2^12;0)+IF([.F69]=1;2^11;0)+IF([.G69]=1;2^10;0)+IF([.H69]=1;2^9;0)+IF([.I69]=1;2^8;0)+IF([.J69]=1;2^7;0)+IF([.K69]=1;2^6;0)+IF([.L69]=1;2^5;0)+IF([.M69]=1;2^4;0)+IF([.N69]=1;2^3;0)+IF([.O69]=1;2^2;0)+IF([.P69]=1;2^1;0)+IF([.Q69]=1;2^0;0);4)&amp;&quot;,W0              mov       W0,&quot;&amp;[.A69]" office:value-type="string" office:string-value="              mov       #0x0000,W0              mov       W0,TRISG">
            <text:p><text:s text:c="14"/>mov <text:s text:c="6"/>#0x0000,W0 <text:s text:c="13"/>mov <text:s text:c="6"/>W0,TRISG</text:p>
          </table:table-cell>
          <table:table-cell table:style-name="ce76" table:number-columns-repeated="1005"/>
        </table:table-row>
        <table:table-row table:style-name="ro3">
          <table:table-cell table:style-name="ce35" office:value-type="string">
            <text:p>LATG</text:p>
          </table:table-cell>
          <table:table-cell table:number-columns-repeated="4" table:style-name="ce46" office:value-type="float" office:value="0">
            <text:p>0</text:p>
          </table:table-cell>
          <table:table-cell table:number-columns-repeated="2" table:style-name="ce46" office:value-type="string">
            <text:p>-</text:p>
          </table:table-cell>
          <table:table-cell table:style-name="ce61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number-columns-repeated="2" table:style-name="ce46" office:value-type="string">
            <text:p>-</text:p>
          </table:table-cell>
          <table:table-cell table:number-columns-repeated="2" table:style-name="ce64" office:value-type="string">
            <text:p>-</text:p>
          </table:table-cell>
          <table:table-cell table:style-name="ce4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 table:style-name="ce75" table:formula="of:=&quot;              mov       #0x&quot;&amp;DEC2HEX(IF([.B70]=1;2^15;0)+IF([.C70]=1;2^14;0)+IF([.D70]=1;2^13;0)+IF([.E70]=1;2^12;0)+IF([.F70]=1;2^11;0)+IF([.G70]=1;2^10;0)+IF([.H70]=1;2^9;0)+IF([.I70]=1;2^8;0)+IF([.J70]=1;2^7;0)+IF([.K70]=1;2^6;0)+IF([.L70]=1;2^5;0)+IF([.M70]=1;2^4;0)+IF([.N70]=1;2^3;0)+IF([.O70]=1;2^2;0)+IF([.P70]=1;2^1;0)+IF([.Q70]=1;2^0;0);4)&amp;&quot;,W0              mov       W0,&quot;&amp;[.A70]" office:value-type="string" office:string-value="              mov       #0x0082,W0              mov       W0,LATG">
            <text:p><text:s text:c="14"/>mov <text:s text:c="6"/>#0x0082,W0 <text:s text:c="13"/>mov <text:s text:c="6"/>W0,LATG</text:p>
          </table:table-cell>
          <table:table-cell table:style-name="ce76" table:number-columns-repeated="1005"/>
        </table:table-row>
        <table:table-row table:style-name="ro3">
          <table:table-cell table:style-name="ce34"/>
          <table:table-cell table:style-name="ce50"/>
          <table:table-cell table:style-name="ce48" table:number-columns-repeated="3"/>
          <table:table-cell table:style-name="ce50" table:number-columns-repeated="3"/>
          <table:table-cell table:style-name="ce48" table:number-columns-repeated="3"/>
          <table:table-cell table:style-name="ce50" table:number-columns-repeated="4"/>
          <table:table-cell table:style-name="ce48"/>
          <table:table-cell table:style-name="ce67"/>
          <table:table-cell table:style-name="ce76" table:number-columns-repeated="1006"/>
        </table:table-row>
        <table:table-row table:style-name="ro3">
          <table:table-cell table:style-name="ce37" office:value-type="string">
            <text:p>Inverted by ULN2803</text:p>
          </table:table-cell>
          <table:table-cell table:style-name="ce51" table:number-columns-repeated="3"/>
          <table:table-cell table:style-name="ce55" table:number-columns-repeated="12"/>
          <table:table-cell table:style-name="ce72"/>
          <table:table-cell table:style-name="ce76" table:number-columns-repeated="1006"/>
        </table:table-row>
        <table:table-row table:style-name="ro3">
          <table:table-cell table:style-name="ce38" office:value-type="string">
            <text:p>Remapped</text:p>
          </table:table-cell>
          <table:table-cell table:style-name="ce52"/>
          <table:table-cell table:style-name="ce57" table:number-columns-repeated="2"/>
          <table:table-cell table:style-name="ce60"/>
          <table:table-cell table:style-name="ce49" table:number-columns-repeated="11"/>
          <table:table-cell table:style-name="ce70"/>
          <table:table-cell table:style-name="ce76" table:number-columns-repeated="1006"/>
        </table:table-row>
        <table:table-row table:style-name="ro3">
          <table:table-cell table:style-name="ce39" office:value-type="string">
            <text:p>Input only</text:p>
          </table:table-cell>
          <table:table-cell table:style-name="ce53" table:number-columns-repeated="3"/>
          <table:table-cell table:style-name="ce49" table:number-columns-repeated="3"/>
          <table:table-cell table:style-name="ce62" table:number-columns-repeated="2"/>
          <table:table-cell table:style-name="ce49" table:number-columns-repeated="7"/>
          <table:table-cell table:style-name="ce70"/>
          <table:table-cell table:style-name="ce76" table:number-columns-repeated="1006"/>
        </table:table-row>
        <table:table-row table:style-name="ro3">
          <table:table-cell table:style-name="ce40" office:value-type="string">
            <text:p>Analogue</text:p>
          </table:table-cell>
          <table:table-cell table:style-name="ce54" table:number-columns-repeated="3"/>
          <table:table-cell table:style-name="ce49" table:number-columns-repeated="3"/>
          <table:table-cell table:style-name="ce62" table:number-columns-repeated="2"/>
          <table:table-cell table:style-name="ce49" table:number-columns-repeated="7"/>
          <table:table-cell table:style-name="ce70"/>
          <table:table-cell table:style-name="ce76" table:number-columns-repeated="1006"/>
        </table:table-row>
        <table:table-row table:style-name="ro3" table:number-rows-repeated="7">
          <table:table-cell table:style-name="ce36"/>
          <table:table-cell table:style-name="ce49" table:number-columns-repeated="6"/>
          <table:table-cell table:style-name="ce62" table:number-columns-repeated="2"/>
          <table:table-cell table:style-name="ce49" table:number-columns-repeated="7"/>
          <table:table-cell table:style-name="ce70"/>
          <table:table-cell table:style-name="ce76" table:number-columns-repeated="1006"/>
        </table:table-row>
        <table:table-row table:style-name="ro3">
          <table:table-cell table:style-name="ce41"/>
          <table:table-cell table:style-name="ce55" table:number-columns-repeated="15"/>
          <table:table-cell table:style-name="ce72"/>
          <table:table-cell table:style-name="ce76" table:number-columns-repeated="1006"/>
        </table:table-row>
        <table:table-row table:style-name="ro9">
          <table:table-cell table:style-name="ce42"/>
          <table:table-cell table:style-name="ce49" table:number-columns-repeated="15"/>
          <table:table-cell table:style-name="ce70"/>
          <table:table-cell table:style-name="ce76" table:number-columns-repeated="1006"/>
        </table:table-row>
        <table:table-row table:style-name="ro3" table:number-rows-repeated="7">
          <table:table-cell table:style-name="ce36"/>
          <table:table-cell table:style-name="ce49" table:number-columns-repeated="16"/>
          <table:table-cell table:style-name="ce76" table:number-columns-repeated="1006"/>
        </table:table-row>
        <table:table-row table:style-name="ro3">
          <table:table-cell table:style-name="ce36"/>
          <table:table-cell table:style-name="ce49" table:number-columns-repeated="6"/>
          <table:table-cell table:style-name="ce62" table:number-columns-repeated="2"/>
          <table:table-cell table:style-name="ce49" table:number-columns-repeated="7"/>
          <table:table-cell table:style-name="ce70"/>
          <table:table-cell table:style-name="ce76" table:number-columns-repeated="1006"/>
        </table:table-row>
        <table:table-row table:style-name="ro3">
          <table:table-cell table:style-name="ce41"/>
          <table:table-cell table:style-name="ce55" table:number-columns-repeated="15"/>
          <table:table-cell table:style-name="ce72"/>
          <table:table-cell table:style-name="ce76" table:number-columns-repeated="1006"/>
        </table:table-row>
        <table:table-row table:style-name="ro9">
          <table:table-cell table:style-name="ce42"/>
          <table:table-cell table:style-name="ce49" table:number-columns-repeated="3"/>
          <table:table-cell table:style-name="ce60" table:number-columns-repeated="11"/>
          <table:table-cell table:style-name="ce49"/>
          <table:table-cell table:style-name="ce73"/>
          <table:table-cell table:style-name="ce76" table:number-columns-repeated="1006"/>
        </table:table-row>
        <table:table-row table:style-name="ro9" table:number-rows-repeated="7">
          <table:table-cell table:style-name="ce36"/>
          <table:table-cell table:style-name="ce49" table:number-columns-repeated="16"/>
          <table:table-cell table:style-name="ce76" table:number-columns-repeated="1006"/>
        </table:table-row>
        <table:table-row table:style-name="ro9" table:number-rows-repeated="33">
          <table:table-cell table:style-name="ce43"/>
          <table:table-cell table:style-name="ce48" table:number-columns-repeated="15"/>
          <table:table-cell table:style-name="ce67"/>
          <table:table-cell table:style-name="ce76" table:number-columns-repeated="1006"/>
        </table:table-row>
        <table:table-row table:style-name="ro9" table:number-rows-repeated="65402">
          <table:table-cell table:style-name="ce44"/>
          <table:table-cell table:style-name="ce56" table:number-columns-repeated="15"/>
          <table:table-cell table:style-name="ce67"/>
          <table:table-cell table:style-name="ce75" table:number-columns-repeated="1006"/>
        </table:table-row>
        <table:table-row table:style-name="ro9" table:number-rows-repeated="983039">
          <table:table-cell table:number-columns-repeated="1023"/>
        </table:table-row>
        <table:table-row table:style-name="ro9">
          <table:table-cell table:number-columns-repeated="1023"/>
        </table:table-row>
      </table:table>
      <table:table table:name="Sheet3" table:style-name="ta1" table:print="false">
        <table:table-column table:style-name="co2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9">
      <number:number number:decimal-places="1" number:min-integer-digits="0"/>
    </number:number-style>
    <number:number-style style:name="N110">
      <number:number number:decimal-places="2" number:min-integer-digits="0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number-style style:name="N113P0" style:volatile="true">
      <number:number number:decimal-places="2" number:min-integer-digits="1"/>
    </number:number-style>
    <number:number-style style:name="N113">
      <style:text-properties fo:color="#ff0000"/>
      <number:text>-</number:text>
      <number:number number:decimal-places="2" number:min-integer-digits="1"/>
      <style:map style:condition="value()&gt;=0" style:apply-style-name="N113P0"/>
    </number:number-style>
    <number:number-style style:name="N114">
      <number:number number:decimal-places="3" number:min-integer-digits="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7P0" style:volatile="true">
      <number:number number:decimal-places="0" number:min-integer-digits="0"/>
    </number:number-style>
    <number:number-style style:name="N117">
      <style:text-properties fo:color="#ff0000"/>
      <number:text>-</number:text>
      <number:number number:decimal-places="0" number:min-integer-digits="0"/>
      <style:map style:condition="value()&gt;=0" style:apply-style-name="N117P0"/>
    </number:number-style>
    <number:number-style style:name="N118P0" style:volatile="true">
      <number:number number:decimal-places="0" number:min-integer-digits="1"/>
    </number:number-style>
    <number:number-style style:name="N118">
      <style:text-properties fo:color="#ff0000"/>
      <number:text>-</number:text>
      <number:number number:decimal-places="0" number:min-integer-digits="1"/>
      <style:map style:condition="value()&gt;=0" style:apply-style-name="N118P0"/>
    </number:number-style>
    <number:number-style style:name="N120P0" style:volatile="true">
      <number:number number:decimal-places="1" number:min-integer-digits="1"/>
    </number:number-style>
    <number:number-style style:name="N120">
      <style:text-properties fo:color="#ff0000"/>
      <number:text>-</number:text>
      <number:number number:decimal-places="1" number:min-integer-digits="1"/>
      <style:map style:condition="value()&gt;=0" style:apply-style-name="N120P0"/>
    </number:number-style>
    <number:number-style style:name="N121">
      <number:number number:decimal-places="6" number:min-integer-digits="1"/>
    </number:number-style>
    <number:number-style style:name="N8107P0" style:volatile="true" number:language="en" number:country="ZA">
      <number:number number:decimal-places="0" number:min-integer-digits="4">
        <number:embedded-text number:position="6"> </number:embedded-text>
      </number:number>
    </number:number-style>
    <number:number-style style:name="N8107" number:language="en" number:country="ZA">
      <style:text-properties fo:color="#ff0000"/>
      <number:text>-</number:text>
      <number:number number:decimal-places="2" number:min-integer-digits="1" number:grouping="true"/>
      <style:map style:condition="value()&gt;=0" style:apply-style-name="N8107P0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5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 Geldenhuys</meta:initial-creator>
    <meta:creation-date>2015-12-04T10:51:44.98</meta:creation-date>
    <dc:date>2016-06-22T08:57:18</dc:date>
    <dc:creator>Robert Farrer</dc:creator>
    <meta:editing-duration>PT16H33M25S</meta:editing-duration>
    <meta:editing-cycles>30</meta:editing-cycles>
    <meta:generator>OpenOffice/4.1.2$Win32 OpenOffice.org_project/412m3$Build-9782</meta:generator>
    <meta:document-statistic meta:table-count="3" meta:cell-count="1612" meta:object-count="0"/>
  </office:meta>
</office:document-meta>
</file>