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New"/>
    </style:style>
    <style:style style:name="P2" style:family="paragraph" style:parent-style-name="Standard">
      <style:paragraph-properties fo:text-align="center" style:justify-single-word="false"/>
      <style:text-properties style:font-name="Courier New"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Courier New"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Courier New"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font-name="Courier New"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Courier New" fo:font-size="12pt" style:text-underline-style="none" fo:font-weight="normal" style:font-size-asian="12pt" style:font-weight-asian="normal" style:font-size-complex="12pt" style:font-weight-complex="normal"/>
    </style:style>
    <style:style style:name="P7" style:family="paragraph" style:parent-style-name="Standard">
      <style:text-properties style:font-name="Courier New"/>
    </style:style>
    <style:style style:name="P8" style:family="paragraph" style:parent-style-name="Standard" style:list-style-name="L1">
      <style:text-properties style:font-name="Courier New"/>
    </style:style>
    <style:style style:name="P9" style:family="paragraph" style:parent-style-name="Standard" style:list-style-name="L2">
      <style:text-properties style:font-name="Courier New"/>
    </style:style>
    <style:style style:name="P10" style:family="paragraph" style:parent-style-name="Standard" style:list-style-name="L3">
      <style:paragraph-properties fo:text-align="start" style:justify-single-word="false"/>
      <style:text-properties style:font-name="Courier New"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RIAL PROTOCOL FOR AGRIGEL</text:p>
      <text:p text:style-name="P1"/>
      <text:p text:style-name="P2">REVISION HISTORY</text:p>
      <text:p text:style-name="P1"/>
      <text:p text:style-name="P1">2017/09/14 – H914 – Add PumpRPM from Master to Slave for Hub</text:p>
      <text:p text:style-name="P1"/>
      <text:p text:style-name="P1">2016/10/27 – GA27 – Provisionally reserve bit 4 of the slave flags </text:p>
      <text:p text:style-name="P1"><text:s text:c="20"/>for the new SlaveDisable flag we are trying to</text:p>
      <text:p text:style-name="P1"><text:s text:c="20"/>implement</text:p>
      <text:p text:style-name="P1"/>
      <text:p text:style-name="P1">2016/08/11 – G811 – Add note about SLAVE addresses for RS485 bus 2</text:p>
      <text:p text:style-name="P1"/>
      <text:p text:style-name="P1">2016/06/23 – G623 – Specify a structure which allows the hub to a</text:p>
      <text:p text:style-name="P1"><text:s text:c="20"/>assign slave numbers to the slaves, based on</text:p>
      <text:p text:style-name="P1"><text:s text:c="20"/>which hub they are connected to and where on</text:p>
      <text:p text:style-name="P1"><text:s text:c="20"/>the hub they are connected, so that we can</text:p>
      <text:p text:style-name="P1"><text:s text:c="20"/>still send each packet to every slave in order</text:p>
      <text:p text:style-name="P1"><text:s text:c="20"/>to swiftly distribute flow settings across the</text:p>
      <text:p text:style-name="P1"><text:s text:c="20"/>whole network <text:s text:c="2"/></text:p>
      <text:p text:style-name="P1"><text:s text:c="20"/>- COMMAND - 0001 – Use DIP switch address </text:p>
      <text:p text:style-name="P1"><text:s text:c="20"/>- COMMAND - 0010 – Use assigned address </text:p>
      <text:p text:style-name="P1"><text:s text:c="20"/>- Add the EEPROM memory map to specify how</text:p>
      <text:p text:style-name="P1"><text:s text:c="22"/>we are currently using the EEPROM and where</text:p>
      <text:p text:style-name="P1"><text:s text:c="22"/>the assigned address can be stored </text:p>
      <text:p text:style-name="P1"/>
      <text:p text:style-name="P1">2016/06/09 – G609 – Change the format of the [Response] to</text:p>
      <text:p text:style-name="P1"><text:s text:c="20"/>include the [Payload] length to ease the <text:s/></text:p>
      <text:p text:style-name="P1"><text:s text:c="20"/>implementation of the hub code</text:p>
      <text:p text:style-name="P1"/>
      <text:p text:style-name="P1">2016/05/26 – G526 – Add another issue to the list <text:s text:c="17"/></text:p>
      <text:p text:style-name="P1"><text:s text:c="18"/>- Tie down the specification for the hub data</text:p>
      <text:p text:style-name="P1"><text:s text:c="20"/>going to the main unit</text:p>
      <text:p text:style-name="P1"/>
      <text:p text:style-name="P1">2016/05/25 – G525 – Document some issues which I have become aware </text:p>
      <text:p text:style-name="P1"><text:s text:c="20"/>of while implementing the hub code</text:p>
      <text:p text:style-name="P1"/>
      <text:p text:style-name="P1">2016/05/12 – G512 – Added a broadcast address for the hubs</text:p>
      <text:p text:style-name="P1"><text:s text:c="18"/>- Allocate addresses for the slaves on the</text:p>
      <text:p text:style-name="P1"><text:s text:c="20"/>second RS485 port</text:p>
      <text:p text:style-name="P1"><text:s text:c="18"/>- Allocate addresses for in case we use 8 hubs </text:p>
      <text:p text:style-name="P1"><text:s text:c="20"/>instead of 4, to give us a total of 64 slaves</text:p>
      <text:p text:style-name="P1"><text:s text:c="20"/>per bus, instead of only 32</text:p>
      <text:p text:style-name="P1"/>
      <text:p text:style-name="P1">2016/04/06 – G406 – Fill out the hub memory map </text:p>
      <text:p text:style-name="P1"/>
      <text:p text:style-name="P1">2016/03/31 – G331 – Add hub addressing</text:p>
      <text:p text:style-name="P1"><text:s text:c="18"/>- Add hub memory map – needs filling in</text:p>
      <text:p text:style-name="P1"/>
      <text:p text:style-name="P1">2016/01/29 – G129 – Add support for re-flashing firmware</text:p>
      <text:p text:style-name="P1"/>
      <text:p text:style-name="P1">2015/12/10 – FC10 – Add open kick value to packet</text:p>
      <text:p text:style-name="P1"/>
      <text:p text:style-name="P1"><text:soft-page-break/>2015/10/29 – FA29 – Add FreezeStepperMotor flag from the main unit</text:p>
      <text:p text:style-name="P1"/>
      <text:p text:style-name="P1">2015/04/23 – F423 – Added 2 new flags Interrupt 1 – level and</text:p>
      <text:p text:style-name="P1"><text:s text:c="20"/>Interrupt 2 – level and moved the Interrupt 1</text:p>
      <text:p text:style-name="P1"><text:s text:c="20"/>flags from Flags to Flags2</text:p>
      <text:p text:style-name="P1"/>
      <text:p text:style-name="P1">2015/04/17 – F417 – Added CalibrationKeyUnlock flag to the data</text:p>
      <text:p text:style-name="P1"><text:s text:c="20"/>from the MASTER to the SLAVE <text:s/></text:p>
      <text:list xml:id="list5997567093647908832" text:style-name="L1">
        <text:list-item>
          <text:list>
            <text:list-item>
              <text:list>
                <text:list-item>
                  <text:list>
                    <text:list-item>
                      <text:list>
                        <text:list-item>
                          <text:list>
                            <text:list-item>
                              <text:list>
                                <text:list-item>
                                  <text:p text:style-name="P8">Changed the name of FlowCalibrationValue to</text:p>
                                  <text:p text:style-name="P8">FlowMeterCalibration to match source code</text:p>
                                </text:list-item>
                              </text:list>
                            </text:list-item>
                          </text:list>
                        </text:list-item>
                      </text:list>
                    </text:list-item>
                  </text:list>
                </text:list-item>
              </text:list>
            </text:list-item>
          </text:list>
        </text:list-item>
      </text:list>
      <text:p text:style-name="P1"/>
      <text:p text:style-name="P1">2015/03/26 – F326 – Added FlowCalibrationValue to the data</text:p>
      <text:p text:style-name="P1"><text:s text:c="20"/>from the SLAVE to the MASTER</text:p>
      <text:p text:style-name="P1"/>
      <text:p text:style-name="P1">2015/03/19 – F319 – Add the following data from the</text:p>
      <text:p text:style-name="P1"><text:s text:c="20"/>SLAVE to the MASTER:</text:p>
      <text:p text:style-name="P1"><text:s text:c="20"/>- Flags2</text:p>
      <text:p text:style-name="P1"><text:s text:c="20"/>- MCP3021Reading </text:p>
      <text:p text:style-name="P1"><text:s text:c="20"/>- VersionYM</text:p>
      <text:p text:style-name="P1"><text:s text:c="20"/>- VersionDD</text:p>
      <text:p text:style-name="P1"><text:s text:c="18"/>- Moved the Interrupt1* variables, </text:p>
      <text:p text:style-name="P1"><text:s text:c="20"/>(they have not been used in the Main Unit yet)</text:p>
      <text:p text:style-name="P1"/>
      <text:p text:style-name="P1">2014/10/23 – EA23 – Changes made, but not documented in this list</text:p>
      <text:p text:style-name="P1"/>
      <text:p text:style-name="P1">2013/10/10 – DA10 – Changed the checksum calculation in this</text:p>
      <text:p text:style-name="P1"><text:s text:c="20"/>document to match the program</text:p>
      <text:list xml:id="list5237867325999586676" text:style-name="L2">
        <text:list-item>
          <text:list>
            <text:list-item>
              <text:list>
                <text:list-item>
                  <text:list>
                    <text:list-item>
                      <text:list>
                        <text:list-item>
                          <text:list>
                            <text:list-item>
                              <text:list>
                                <text:list-item>
                                  <text:p text:style-name="P9">Minor cosmetic layout changes for clarity</text:p>
                                </text:list-item>
                                <text:list-item>
                                  <text:p text:style-name="P9"/>
                                </text:list-item>
                              </text:list>
                            </text:list-item>
                          </text:list>
                        </text:list-item>
                      </text:list>
                    </text:list-item>
                  </text:list>
                </text:list-item>
              </text:list>
            </text:list-item>
          </text:list>
        </text:list-item>
      </text:list>
      <text:p text:style-name="P1">2012/12/13 – CC13 – Revision history not yet implemented</text:p>
      <text:p text:style-name="P1"/>
      <text:p text:style-name="P1">2012/08/30 – C830 – Revision history not yet implemented</text:p>
      <text:p text:style-name="P1"/>
      <text:p text:style-name="P1">2012/06/28 – C628 – Revision history not yet implemented</text:p>
      <text:p text:style-name="P1"/>
      <text:p text:style-name="P2">KNOWN ISSUES</text:p>
      <text:p text:style-name="P6"/>
      <text:p text:style-name="P5">2016/05/26 – G526 – The packet writes and reads don't actually use</text:p>
      <text:p text:style-name="P5"><text:s text:c="20"/>the addresses sent in the packets! I think</text:p>
      <text:p text:style-name="P5"><text:s text:c="20"/>the addresses the main unit sends are swapped </text:p>
      <text:p text:style-name="P5"><text:s text:c="20"/>around and we directly access the memory as</text:p>
      <text:p text:style-name="P5"><text:s text:c="20"/>per the specification.</text:p>
      <text:p text:style-name="P5"/>
      <text:p text:style-name="P5">2016/05/25 – G525 – The START, (address) is not incorporated in </text:p>
      <text:p text:style-name="P5"><text:s text:c="20"/>the checksum, so if only the START byte is</text:p>
      <text:p text:style-name="P5"><text:s text:c="20"/>corrupted, the packet could be received and </text:p>
      <text:p text:style-name="P5"><text:s text:c="20"/>executed by the incorrect slave.</text:p>
      <text:list xml:id="list4751247730190688422" text:style-name="L3">
        <text:list-item>
          <text:list>
            <text:list-item>
              <text:list>
                <text:list-item>
                  <text:list>
                    <text:list-item>
                      <text:list>
                        <text:list-item>
                          <text:list>
                            <text:list-item>
                              <text:list>
                                <text:list-item>
                                  <text:p text:style-name="P10">The CHECKSUM is not received and verified</text:p>
                                </text:list-item>
                              </text:list>
                            </text:list-item>
                          </text:list>
                        </text:list-item>
                      </text:list>
                    </text:list-item>
                  </text:list>
                </text:list-item>
              </text:list>
            </text:list-item>
          </text:list>
        </text:list-item>
      </text:list>
      <text:p text:style-name="P5"><text:s text:c="20"/>if bits 4 and 5 of the COMMAND are set, </text:p>
      <text:p text:style-name="P5"><text:s text:c="20"/>(direct command). It seems to be working</text:p>
      <text:p text:style-name="P5"><text:s text:c="20"/>OK the way it is, but it would be better to</text:p>
      <text:p text:style-name="P5"><text:s text:c="20"/>implement it correctly at some stage.</text:p>
      <text:p text:style-name="P5"><text:soft-page-break/></text:p>
      <text:p text:style-name="P2">SERIAL PORT SETTINGS</text:p>
      <text:p text:style-name="P1"/>
      <text:p text:style-name="P1">9600 9N1 (with hardware address detection)</text:p>
      <text:p text:style-name="P1"><text:tab/></text:p>
      <text:p text:style-name="P1">At this speed each byte takes 1msec, if the need arises this speed may be increased.</text:p>
      <text:p text:style-name="P1"/>
      <text:p text:style-name="P2">MASTER command packet</text:p>
      <text:p text:style-name="P1"/>
      <text:p text:style-name="P1">[Start][Command][Payload][Checksum]</text:p>
      <text:p text:style-name="P1"/>
      <text:p text:style-name="P1">The MAIN unit is the MASTER and initiates communication with each SLAVE in turn.</text:p>
      <text:p text:style-name="P1"/>
      <text:p text:style-name="P2">SLAVE response packet</text:p>
      <text:p text:style-name="P1"/>
      <text:p text:style-name="P1">[Start][Response][Payload][Checksum]</text:p>
      <text:p text:style-name="P1"/>
      <text:p text:style-name="P1">The SLAVES listen for command packets from the MASTER and then respond appropriately, if it is present.</text:p>
      <text:p text:style-name="P1"/>
      <text:p text:style-name="P2">[Start]</text:p>
      <text:p text:style-name="P1"/>
      <text:p text:style-name="P1">The START byte is different to any other byte in the protocol in that it's ninth bit is set, (1). In that way I can use the hardware address detect feature to maintain synchronisation and minimise unnecessary communication interrupts.</text:p>
      <text:p text:style-name="P1"/>
      <text:p text:style-name="P1">The MASTER is address 0, (1)00000000.</text:p>
      <text:p text:style-name="P1"/>
      <text:p text:style-name="P1">The SLAVEs are numbered from address 1, (1)00000001, upwards to address 32, (1)00100000. Addresses from 33, (1)00100001, upwards to address 64, (1)01000000, are reserved for future expansion to RS485 bus 1 using 8 HUBs instead of 4.</text:p>
      <text:p text:style-name="P1"/>
      <text:p text:style-name="P1">The HUBs are numbered from address 70, (1)01000110, upwards to address 77, (1)01001101.</text:p>
      <text:p text:style-name="P1"/>
      <text:p text:style-name="P1">Address 85, (1)01010101, will be recognised as being a broadcast from the MASTER to all of the SLAVEs, and is chosen because of its distinctive bit pattern.</text:p>
      <text:p text:style-name="P1"/>
      <text:p text:style-name="P1">Address 90, (1)01011010, will be recognised as being a broadcast from the MASTER to all of the HUBs, and is chosen because of its distinctive bit pattern</text:p>
      <text:p text:style-name="P1"/>
      <text:p text:style-name="P1">Addresses from 129, (1)10000001, upwards to 192, (1)11000000, are reserved for 64 slaves on RS485 bus 2, (although they could use the same addresses because they are on a different bus).</text:p>
      <text:p text:style-name="P1"/>
      <text:p text:style-name="P2">[Command]</text:p>
      <text:p text:style-name="P1"><text:soft-page-break/></text:p>
      <text:p text:style-name="P1">There are 2 categories of commands NORMAL and FAST. I do not usually detail any NORMAL commands for projects as I haven't found a need for them yet, but they do provide a back door for future expansion, for things that the FAST commands may not handle.</text:p>
      <text:p text:style-name="P1"/>
      <text:p text:style-name="P1"><text:s text:c="5"/>FAST command format</text:p>
      <text:p text:style-name="P1"/>
      <text:p text:style-name="P1"><text:tab/>7 6 5 4 3 2 1 0</text:p>
      <text:p text:style-name="P1"><text:s text:c="5"/>| | -+- ---+---</text:p>
      <text:p text:style-name="P1"><text:s text:c="5"/>| | <text:s/>| <text:s text:c="4"/>|</text:p>
      <text:p text:style-name="P1"><text:s text:c="5"/>| | <text:s/>| <text:s text:c="4"/>+----- Number of bytes to be read/written </text:p>
      <text:p text:style-name="P1"><text:tab/>| | <text:s/>| <text:s text:c="11"/>- It doesn't make much sense to write or</text:p>
      <text:p text:style-name="P1"><text:s text:c="5"/>| | <text:s/>| <text:s text:c="13"/>read 0 bytes, so 0-15 represents 1-16</text:p>
      <text:p text:style-name="P1"><text:s text:c="5"/>| | <text:s/>|</text:p>
      <text:p text:style-name="P1"><text:s text:c="5"/>| | <text:s/>+----------- Location to read/write</text:p>
      <text:p text:style-name="P1"><text:tab/>| | <text:s text:c="17"/>00 = RAM </text:p>
      <text:p text:style-name="P1"><text:s text:c="5"/>| | <text:s text:c="22"/>- See RAM memory maps</text:p>
      <text:p text:style-name="P1"><text:s text:c="5"/>| | <text:s text:c="17"/>01 = Internal EEPROM</text:p>
      <text:p text:style-name="P1"><text:s text:c="5"/>| | <text:s text:c="22"/>- See EEPROM memory map</text:p>
      <text:p text:style-name="P1"><text:s text:c="5"/>| | <text:s text:c="17"/>10 = Internal FLASH </text:p>
      <text:p text:style-name="P1"><text:s text:c="5"/>| | <text:s text:c="22"/>- Verify that we are only writing</text:p>
      <text:p text:style-name="P1"><text:s text:c="5"/>| | <text:s text:c="24"/>to the upper half of program</text:p>
      <text:p text:style-name="P1"><text:s text:c="5"/>| | <text:s text:c="24"/>memory – (which is where the</text:p>
      <text:p text:style-name="P1"><text:s text:c="5"/>| | <text:s text:c="24"/>program is buffered, before it is</text:p>
      <text:p text:style-name="P1"><text:s text:c="5"/>| | <text:s text:c="24"/>used to re-flash the micro, once</text:p>
      <text:p text:style-name="P1"><text:s text:c="5"/>| | <text:s text:c="24"/>it has been verified)</text:p>
      <text:p text:style-name="P1"><text:s text:c="5"/>| | <text:s text:c="17"/>11 = Treat lower 4-bits as command</text:p>
      <text:p text:style-name="P1"><text:tab/>| | <text:s text:c="22"/>to be executed</text:p>
      <text:p text:style-name="P1"><text:s text:c="5"/>| | <text:s text:c="22"/>- 0000</text:p>
      <text:p text:style-name="P1"><text:s text:c="5"/>| | <text:s text:c="22"/>- 0001 – Use DIP switch address </text:p>
      <text:p text:style-name="P1"><text:s text:c="5"/>| | <text:s text:c="31"/>- This will be broadcast <text:s text:c="3"/></text:p>
      <text:p text:style-name="P1"><text:s text:c="5"/>| | <text:s text:c="33"/>by the MAIN UNIT to the</text:p>
      <text:p text:style-name="P1"><text:s text:c="5"/>| | <text:s text:c="33"/>SLAVES</text:p>
      <text:p text:style-name="P1"><text:s text:c="5"/>| | <text:s text:c="31"/>- Old SLAVES will use</text:p>
      <text:p text:style-name="P1"><text:s text:c="5"/>| | <text:s text:c="33"/>the DIP switches to</text:p>
      <text:p text:style-name="P1"><text:s text:c="5"/>| | <text:s text:c="33"/>determine their address </text:p>
      <text:p text:style-name="P1"><text:s text:c="5"/>| | <text:s text:c="31"/>- The HUB will filter out</text:p>
      <text:p text:style-name="P1"><text:s text:c="5"/>| | <text:s text:c="33"/>this broadcast, as it</text:p>
      <text:p text:style-name="P1"><text:s text:c="5"/>| | <text:s text:c="33"/>will assign addresses</text:p>
      <text:p text:style-name="P1"><text:s text:c="5"/>| | <text:s text:c="33"/>to the SLAVES</text:p>
      <text:p text:style-name="P1"><text:s text:c="5"/>| | <text:s text:c="22"/>- 0010 – Use assigned address </text:p>
      <text:p text:style-name="P1"><text:s text:c="5"/>| | <text:s text:c="31"/>- This will be broadcast</text:p>
      <text:p text:style-name="P1"><text:s text:c="5"/>| | <text:s text:c="33"/>by the HUB to the SLAVES</text:p>
      <text:p text:style-name="P1"><text:s text:c="5"/>| | <text:s text:c="22"/>- 0011</text:p>
      <text:p text:style-name="P1"><text:s text:c="5"/>| | <text:s text:c="22"/>- 0100 </text:p>
      <text:p text:style-name="P1"><text:s text:c="5"/>| | <text:s text:c="22"/>- 0101 </text:p>
      <text:p text:style-name="P1"><text:s text:c="5"/>| | <text:s text:c="22"/>- 0110 </text:p>
      <text:p text:style-name="P1"><text:s text:c="5"/>| | <text:s text:c="22"/>- 0111 </text:p>
      <text:p text:style-name="P1"><text:s text:c="5"/>| | <text:s text:c="22"/>- 1000 </text:p>
      <text:p text:style-name="P1"><text:s text:c="5"/>| | <text:s text:c="22"/>- 1001 </text:p>
      <text:p text:style-name="P1"><text:s text:c="5"/>| | <text:s text:c="22"/>- 1010 </text:p>
      <text:p text:style-name="P1"><text:s text:c="5"/>| | <text:s text:c="22"/>- 1011 </text:p>
      <text:p text:style-name="P1"><text:soft-page-break/><text:s text:c="5"/>| | <text:s text:c="22"/>- 1100 = Re-flash firmware</text:p>
      <text:p text:style-name="P1"><text:s text:c="5"/>| | <text:s text:c="22"/>- 1101 </text:p>
      <text:p text:style-name="P1"><text:s text:c="5"/>| | <text:s text:c="22"/>- 1110 </text:p>
      <text:p text:style-name="P1"><text:s text:c="5"/>| | <text:s text:c="22"/>- 1111 </text:p>
      <text:p text:style-name="P1"><text:s text:c="5"/>| |</text:p>
      <text:p text:style-name="P1"><text:s text:c="5"/>| +-------------- 0 = Write</text:p>
      <text:p text:style-name="P1"><text:s text:c="5"/>| <text:s text:c="16"/>1 = Read</text:p>
      <text:p text:style-name="P1"><text:s text:c="5"/>| <text:s/></text:p>
      <text:p text:style-name="P1"><text:s text:c="5"/>+---------------- 0 = Fast command</text:p>
      <text:p text:style-name="P1"><text:s text:c="23"/>1 = Normal command</text:p>
      <text:p text:style-name="P1"/>
      <text:p text:style-name="P2">[Payload]</text:p>
      <text:p text:style-name="P1"/>
      <text:p text:style-name="P1">Depends on the command. </text:p>
      <text:p text:style-name="P1"/>
      <text:p text:style-name="P1">For FAST commands the length of the data is embedded in the command, so the length of the payload is determined as follows:</text:p>
      <text:p text:style-name="P1"/>
      <text:p text:style-name="P1"><text:tab/>n+1+2</text:p>
      <text:p text:style-name="P1"/>
      <text:p text:style-name="P1"><text:tab/>Where:</text:p>
      <text:p text:style-name="P1"><text:tab/> <text:s text:c="2"/>n is the number extracted from the low nibble</text:p>
      <text:p text:style-name="P1"><text:tab/> <text:s text:c="4"/>of the command</text:p>
      <text:p text:style-name="P1"><text:tab/> <text:s text:c="2"/>+1 because 0-15 represents 1-16</text:p>
      <text:p text:style-name="P1"><text:tab/> <text:s text:c="2"/>+2 because an address must be supplied for the data</text:p>
      <text:p text:style-name="P1"/>
      <text:p text:style-name="P1">For a WRITE the payload consists of the starting address of the block to be written followed by the data to be written.</text:p>
      <text:p text:style-name="P1"/>
      <text:p text:style-name="P1">For a READ command the payload only consists of the starting address of the block to be read.</text:p>
      <text:p text:style-name="P1"/>
      <text:p text:style-name="P2">[Checksum]</text:p>
      <text:p text:style-name="P1"/>
      <text:p text:style-name="P1">The Checksum is the 1's complement of the 8-bit sum of all the bytes from the command/response to the last byte of the payload.</text:p>
      <text:p text:style-name="P1"/>
      <text:p text:style-name="P2">[Response]</text:p>
      <text:p text:style-name="P1"/>
      <text:p text:style-name="P1">The SLAVEs do not respond to broadcast packets, (i.e. packets sent to address 0x55 or 0x5A).</text:p>
      <text:p text:style-name="P1"/>
      <text:p text:style-name="P1"><text:tab/>7 6 5 4 3 2 1 0</text:p>
      <text:p text:style-name="P1"><text:s text:c="5"/>| -+- | --+---</text:p>
      <text:p text:style-name="P1"><text:s text:c="5"/>| <text:s/>| <text:s/>| <text:s text:c="2"/>|</text:p>
      <text:p text:style-name="P1"><text:s text:c="5"/>| <text:s/>| <text:s/>| <text:s text:c="2"/>+----- Number of bytes to be read/written </text:p>
      <text:p text:style-name="P1"><text:tab/>| <text:s/>| <text:s/>| <text:s text:c="9"/>- It doesn't make much sense to write or</text:p>
      <text:p text:style-name="P1"><text:s text:c="5"/>| <text:s/>| <text:s/>| <text:s text:c="11"/>read 0 bytes, so 0-15 represents 1-16</text:p>
      <text:p text:style-name="P1"><text:s text:c="5"/>| <text:s/>| <text:s/>|</text:p>
      <text:p text:style-name="P1"><text:s text:c="5"/>| <text:s/>| <text:s/>+--------- Byte Count Multiplier </text:p>
      <text:p text:style-name="P1"><text:s text:c="5"/>| <text:s/>| <text:s text:c="12"/>- This bit is required because some</text:p>
      <text:p text:style-name="P1"><text:s text:c="5"/>| <text:s/>| <text:s text:c="14"/>responses do not include a [Payload]</text:p>
      <text:p text:style-name="P1"><text:s text:c="5"/>| <text:s/>| <text:s text:c="14"/>- 0 = Number of bytes x0</text:p>
      <text:p text:style-name="P1"><text:soft-page-break/><text:s text:c="5"/>| <text:s/>| <text:s text:c="14"/>- 1 = Number of bytes x1</text:p>
      <text:p text:style-name="P1"><text:s text:c="5"/>| <text:s/>| <text:s text:c="2"/></text:p>
      <text:p text:style-name="P1"><text:s text:c="5"/>| <text:s/>+------------ Normal Response code: <text:s text:c="20"/></text:p>
      <text:p text:style-name="P1"><text:s text:c="5"/>| <text:s/>| <text:s text:c="12"/>- 00</text:p>
      <text:p text:style-name="P1"><text:s text:c="5"/>| <text:s/>| <text:s text:c="12"/>- 01 = Normal</text:p>
      <text:p text:style-name="P1"><text:s text:c="5"/>| <text:s/>| <text:s text:c="12"/>- 10</text:p>
      <text:p text:style-name="P1"><text:s text:c="5"/>| <text:s/>| <text:s text:c="12"/>- 11 </text:p>
      <text:p text:style-name="P1"><text:s text:c="5"/>| <text:s/>|</text:p>
      <text:p text:style-name="P1"><text:s text:c="5"/>| <text:s/>+------------ Error Response code: <text:s text:c="20"/></text:p>
      <text:p text:style-name="P1"><text:s text:c="5"/>| <text:s text:c="15"/>- 00 <text:s text:c="9"/></text:p>
      <text:p text:style-name="P1"><text:s text:c="5"/>| <text:s text:c="15"/>- 01 = General failure</text:p>
      <text:p text:style-name="P1"><text:s text:c="5"/>| <text:s text:c="15"/>- 10 = Checksum failed</text:p>
      <text:p text:style-name="P1"><text:s text:c="5"/>| <text:s text:c="15"/>- 11 = Unrecognised command</text:p>
      <text:p text:style-name="P1"><text:s text:c="5"/>| <text:s/></text:p>
      <text:p text:style-name="P1"><text:s text:c="5"/>+---------------- 0 = Normal response</text:p>
      <text:p text:style-name="P1"><text:s text:c="23"/>1 = Error response</text:p>
      <text:p text:style-name="P1"/>
      <text:p text:style-name="P1">There is always a debate about whether to respond with negative responses or not, especially things like C0H, (checksum failed), because the correct SLAVE could have received the packet correctly and could be responding with data, which another SLAVE which received a corrupt packet, could be corrupting by sending a negative response!</text:p>
      <text:p text:style-name="P1"/>
      <text:p text:style-name="P1">I think in this implementation the MAIN unit will simply time out, in other words if it doesn't receive a positive response from the SLAVE it addressed within a specified time then it will assume that the SLAVE didn't receive the packet OR the SLAVE did receive the packet and the MASTER didn't receive the response, in either case the MASTER can try to re-establish communication periodically.</text:p>
      <text:p text:style-name="P1"/>
      <text:p text:style-name="P2">SLAVE RAM MEMORY MAP</text:p>
      <text:p text:style-name="P1"/>
      <text:p text:style-name="P1">This is a starting point, it may change as the implementation progresses, because of the nature of the protocol it is a simple task to add or subtract variables as required:</text:p>
      <text:p text:style-name="P1"/>
      <text:p text:style-name="P1"><text:tab/>RAM data from MASTER to SLAVES:</text:p>
      <text:p text:style-name="P1"/>
      <text:p text:style-name="P1"><text:tab/><text:tab/>0x010(0) FlowSetPoint</text:p>
      <text:p text:style-name="P1"><text:tab/><text:tab/>0x010(1) FlowSetPointH </text:p>
      <text:p text:style-name="P1"><text:s text:c="19"/>- in ml/min </text:p>
      <text:p text:style-name="P1"><text:tab/><text:tab/>0x010(2) Flags</text:p>
      <text:p text:style-name="P1"><text:s text:c="19"/>- Bit 7</text:p>
      <text:p text:style-name="P1"><text:s text:c="19"/>- Bit 6</text:p>
      <text:p text:style-name="P1"><text:s text:c="19"/>- Bit 5</text:p>
      <text:p text:style-name="P1"><text:s text:c="19"/>- Bit 4 – Provisionally reserved - SlaveDisable</text:p>
      <text:p text:style-name="P1"><text:s text:c="19"/>- Bit 3</text:p>
      <text:p text:style-name="P1"><text:s text:c="19"/>- Bit 2 – Freeze stepper motor</text:p>
      <text:p text:style-name="P1"><text:s text:c="19"/>- Bit 1 – Calibration unlock</text:p>
      <text:p text:style-name="P1"><text:s text:c="19"/>- Bit 0 – Control flow</text:p>
      <text:p text:style-name="P1"><text:tab/><text:tab/>0x010(3) FlowCompensation</text:p>
      <text:p text:style-name="P1"><text:soft-page-break/><text:s text:c="19"/>- Flow * FlowCompensation / 100</text:p>
      <text:p text:style-name="P1"><text:tab/><text:tab/>0x010(4) OpenKick</text:p>
      <text:p text:style-name="P1"><text:tab/><text:tab/>0x010(5) OpenKickH</text:p>
      <text:p text:style-name="P1"><text:s text:c="19"/>- in steps</text:p>
      <text:p text:style-name="P1"><text:tab/><text:tab/>0x010(6) PumpRPM <text:s/>(Hub port record only)</text:p>
      <text:p text:style-name="P1"><text:tab/><text:tab/>0x010(7) PumpRPMH (Hub port record only)</text:p>
      <text:p text:style-name="P1"><text:tab/><text:tab/>0x010(8) </text:p>
      <text:p text:style-name="P1"><text:s text:c="10"/>0x010(9) </text:p>
      <text:p text:style-name="P1"><text:s text:c="10"/>0x010(A) </text:p>
      <text:p text:style-name="P1"><text:s text:c="10"/>0x010(B) </text:p>
      <text:p text:style-name="P1"><text:s text:c="10"/>0x010(C) </text:p>
      <text:p text:style-name="P1"><text:s text:c="10"/>0x010(D) </text:p>
      <text:p text:style-name="P1"><text:s text:c="10"/>0x010(E) </text:p>
      <text:p text:style-name="P1"><text:s text:c="10"/>0x010(F) Flow meter calibration value</text:p>
      <text:p text:style-name="P1"/>
      <text:p text:style-name="P1"><text:tab/>RAM data from SLAVES to MASTER:</text:p>
      <text:p text:style-name="P1"/>
      <text:p text:style-name="P1"><text:tab/><text:tab/>0x011(0) FlowProcessVariable</text:p>
      <text:p text:style-name="P1"><text:tab/><text:tab/>0x011(1) FlowProcessVariableH</text:p>
      <text:p text:style-name="P1"><text:tab/><text:tab/>0x011(2) Flags:</text:p>
      <text:p text:style-name="P1"><text:s text:c="19"/>- Bit 7 – Flow error – I2C - UFO2</text:p>
      <text:p text:style-name="P1"><text:s text:c="19"/>- Bit 6 – Flow error – I2C - EEPROM</text:p>
      <text:p text:style-name="P1"><text:s text:c="19"/>- Bit 5 – Flow error – ultrasonic sensor</text:p>
      <text:p text:style-name="P1"><text:s text:c="19"/>- Bit 4 – Flow – new reading</text:p>
      <text:p text:style-name="P1"><text:s text:c="19"/>- Bit 3 – Interrupt 2 - over flow</text:p>
      <text:p text:style-name="P1"><text:s text:c="19"/>- Bit 2 – Interrupt 2 - new reading</text:p>
      <text:p text:style-name="P1"><text:s text:c="19"/>- Bit 1 – Interrupt 2 – level <text:s text:c="3"/></text:p>
      <text:p text:style-name="P1"><text:s text:c="19"/>- Bit 0 – </text:p>
      <text:p text:style-name="P1"><text:s text:c="10"/>0X011(3) Interrupt2Time </text:p>
      <text:p text:style-name="P1"><text:s text:c="10"/>0X011(4) Interrupt2TimeH</text:p>
      <text:p text:style-name="P1"><text:s text:c="10"/>0X011(5) Interrupt2TimeHH</text:p>
      <text:p text:style-name="P1"><text:s text:c="10"/>0X011(6) Interrupt2Count</text:p>
      <text:p text:style-name="P1"><text:s text:c="10"/>0X011(7) Flags2:</text:p>
      <text:p text:style-name="P1"><text:s text:c="19"/>- Bit 7 – </text:p>
      <text:p text:style-name="P1"><text:s text:c="19"/>- Bit 6 – </text:p>
      <text:p text:style-name="P1"><text:s text:c="19"/>- Bit 5 – Interrupt 1 – over flow </text:p>
      <text:p text:style-name="P1"><text:s text:c="19"/>- Bit 4 – Interrupt 1 – new reading</text:p>
      <text:p text:style-name="P1"><text:s text:c="19"/>- Bit 3 – Interrupt 1 - level</text:p>
      <text:p text:style-name="P1"><text:s text:c="19"/>- Bit 2 – VersionY0</text:p>
      <text:p text:style-name="P1"><text:s text:c="29"/>- 0 = 2000 to 2015</text:p>
      <text:p text:style-name="P1"><text:s text:c="29"/>- 1 = 2016 to 2031</text:p>
      <text:p text:style-name="P1"><text:s text:c="19"/>- Bit 1 – MCP3021 – I2C error <text:s text:c="3"/></text:p>
      <text:p text:style-name="P1"><text:s text:c="19"/>- Bit 0 – MCP3021 - new reading</text:p>
      <text:p text:style-name="P1"><text:s text:c="10"/>0X011(8) MCP3021Reading </text:p>
      <text:p text:style-name="P1"><text:s text:c="10"/>0X011(9) FlowMeterCalibration</text:p>
      <text:p text:style-name="P1"><text:s text:c="10"/>0X011(A) Interrupt1Time</text:p>
      <text:p text:style-name="P1"><text:s text:c="10"/>0X011(B) Interrupt1TimeH</text:p>
      <text:p text:style-name="P1"><text:s text:c="10"/>0X011(C) Interrupt1TimeHH</text:p>
      <text:p text:style-name="P1"><text:s text:c="10"/>0X011(D) Interrupt1Count</text:p>
      <text:p text:style-name="P1"><text:s text:c="10"/>0X011(E) VersionYM</text:p>
      <text:p text:style-name="P1"><text:s text:c="10"/>0X011(F) VersionDD</text:p>
      <text:p text:style-name="P1"/>
      <text:p text:style-name="P2">SLAVE EEPROM MEMORY MAP</text:p>
      <text:p text:style-name="P1"><text:soft-page-break/></text:p>
      <text:p text:style-name="P1">This is a starting point, it may change as the implementation progresses, because of the nature of the protocol it is a simple task to add or subtract variables as required:</text:p>
      <text:p text:style-name="P1"/>
      <text:p text:style-name="P1"><text:tab/>EEPROM data from MASTER to SLAVES and SLAVE to MASTER:</text:p>
      <text:p text:style-name="P1"/>
      <text:p text:style-name="P1"><text:tab/><text:tab/>0x010(0) EE_ValveNumber (as set by the DIP switches)</text:p>
      <text:p text:style-name="P1"><text:tab/><text:tab/>0x010(1) EE_FlowCompensation </text:p>
      <text:p text:style-name="P1"><text:tab/><text:tab/>0x010(2) EE_ProgramMemorySmudged</text:p>
      <text:p text:style-name="P1"><text:tab/><text:tab/>0x010(3) EE_AssignedValveNumber</text:p>
      <text:p text:style-name="P1"><text:tab/><text:tab/>0x010(4) EE_NonVolatileFlags</text:p>
      <text:p text:style-name="P1"><text:tab/><text:tab/>0x010(5)</text:p>
      <text:p text:style-name="P1"><text:tab/><text:tab/>0x010(6) </text:p>
      <text:p text:style-name="P1"><text:tab/><text:tab/>0x010(7) </text:p>
      <text:p text:style-name="P1"><text:tab/><text:tab/>0x010(8) </text:p>
      <text:p text:style-name="P1"><text:s text:c="10"/>0x010(9) </text:p>
      <text:p text:style-name="P1"><text:s text:c="10"/>0x010(A) </text:p>
      <text:p text:style-name="P1"><text:s text:c="10"/>0x010(B) </text:p>
      <text:p text:style-name="P1"><text:s text:c="10"/>0x010(C) </text:p>
      <text:p text:style-name="P1"><text:s text:c="10"/>0x010(D) </text:p>
      <text:p text:style-name="P1"><text:s text:c="10"/>0x010(E) </text:p>
      <text:p text:style-name="P1"><text:s text:c="10"/>0x010(F)</text:p>
      <text:p text:style-name="P1"/>
      <text:p text:style-name="P2">HUB RAM MEMORY MAP</text:p>
      <text:p text:style-name="P1"/>
      <text:p text:style-name="P1">This is a starting point, it may change as the implementation progresses, because of the nature of the protocol it is a simple task to add or subtract variables as required:</text:p>
      <text:p text:style-name="P1"/>
      <text:p text:style-name="P1"><text:tab/>RAM data from MASTER to HUBS:</text:p>
      <text:p text:style-name="P1"/>
      <text:p text:style-name="P1"><text:tab/><text:tab/>0x010(0) Flags</text:p>
      <text:p text:style-name="P1"><text:s text:c="19"/>- Bit 7 – </text:p>
      <text:p text:style-name="P1"><text:s text:c="19"/>- Bit 6 – </text:p>
      <text:p text:style-name="P1"><text:s text:c="19"/>- Bit 5 – </text:p>
      <text:p text:style-name="P1"><text:s text:c="19"/>- Bit 4 –</text:p>
      <text:p text:style-name="P1"><text:s text:c="19"/>- Bit 3 – <text:s text:c="8"/></text:p>
      <text:p text:style-name="P1"><text:s text:c="19"/>- Bit 2 – <text:s/></text:p>
      <text:p text:style-name="P1"><text:s text:c="19"/>- Bit 1 – <text:s text:c="23"/></text:p>
      <text:p text:style-name="P1"><text:s text:c="19"/>- Bit 0 – Spare I/O <text:s text:c="11"/></text:p>
      <text:p text:style-name="P1"><text:tab/><text:tab/>0x010(1) </text:p>
      <text:p text:style-name="P1"><text:tab/><text:tab/>0x010(2) </text:p>
      <text:p text:style-name="P1"><text:tab/><text:tab/>0x010(3) </text:p>
      <text:p text:style-name="P1"><text:tab/><text:tab/>0x010(4) </text:p>
      <text:p text:style-name="P1"><text:tab/><text:tab/>0x010(5) </text:p>
      <text:p text:style-name="P1"><text:tab/><text:tab/>0x010(6) </text:p>
      <text:p text:style-name="P1"><text:tab/><text:tab/>0x010(7) </text:p>
      <text:p text:style-name="P1"><text:tab/><text:tab/>0x010(8) </text:p>
      <text:p text:style-name="P1"><text:s text:c="10"/>0x010(9) </text:p>
      <text:p text:style-name="P1"><text:s text:c="10"/>0x010(A) </text:p>
      <text:p text:style-name="P1"><text:s text:c="10"/>0x010(B) </text:p>
      <text:p text:style-name="P1"><text:s text:c="10"/>0x010(C) </text:p>
      <text:p text:style-name="P1"><text:soft-page-break/><text:s text:c="10"/>0x010(D) </text:p>
      <text:p text:style-name="P1"><text:s text:c="10"/>0x010(E) </text:p>
      <text:p text:style-name="P1"><text:s text:c="10"/>0x010(F) </text:p>
      <text:p text:style-name="P1"/>
      <text:p text:style-name="P1"><text:tab/>RAM data from HUBS to MASTER:</text:p>
      <text:p text:style-name="P1"/>
      <text:p text:style-name="P1"><text:s text:c="10"/>0x010(0) Flags</text:p>
      <text:p text:style-name="P1"><text:s text:c="19"/>- Bit 7 – VersionY0</text:p>
      <text:p text:style-name="P1"><text:s text:c="29"/>- 0 = 2000 to 2015</text:p>
      <text:p text:style-name="P1"><text:s text:c="29"/>- 1 = 2016 to 2031</text:p>
      <text:p text:style-name="P1"><text:s text:c="19"/>- Bit 6 – Pickup – over flow</text:p>
      <text:p text:style-name="P1"><text:s text:c="19"/>- Bit 5 – Pickup – new reading</text:p>
      <text:p text:style-name="P1"><text:s text:c="19"/>- Bit 4 – Pickup - level</text:p>
      <text:p text:style-name="P1"><text:s text:c="19"/>- Bit 3 – Engaged - level</text:p>
      <text:p text:style-name="P1"><text:s text:c="19"/>- Bit 2 – Spare I – (labelled RADAR)</text:p>
      <text:p text:style-name="P1"><text:s text:c="19"/>- Bit 1 – Spare I/O <text:s text:c="2"/></text:p>
      <text:p text:style-name="P1"><text:s text:c="19"/>- Bit 0 – <text:s text:c="21"/></text:p>
      <text:p text:style-name="P1"><text:tab/><text:tab/>0x011(1) – PickupTime</text:p>
      <text:p text:style-name="P1"><text:tab/><text:tab/>0x011(2) - PickupTimeH</text:p>
      <text:p text:style-name="P1"><text:tab/><text:tab/>0x011(3) - PickupTimeHH</text:p>
      <text:p text:style-name="P1"><text:tab/><text:tab/>0x011(4) - PickupCount</text:p>
      <text:p text:style-name="P1"><text:tab/><text:tab/>0x011(5) - Pressure</text:p>
      <text:p text:style-name="P1"><text:tab/><text:tab/>0x011(6) - AnalogueLow</text:p>
      <text:p text:style-name="P1"><text:tab/><text:tab/>0x011(7) – SpareAnalogue</text:p>
      <text:p text:style-name="P1"><text:tab/><text:tab/>0x011(8) – DIP switches</text:p>
      <text:p text:style-name="P1"><text:s text:c="21"/>- Bit 7:4 - hub number </text:p>
      <text:p text:style-name="P1"><text:s text:c="21"/>- Bit 3:0 – port count <text:s text:c="2"/></text:p>
      <text:p text:style-name="P1"><text:s text:c="10"/>0x011(9) – LEDs units 1 to 4</text:p>
      <text:p text:style-name="P1"><text:s text:c="10"/>0x011(A) – LEDs units 5 to 8</text:p>
      <text:p text:style-name="P1"><text:s text:c="10"/>0x011(B) – LEDs voltages</text:p>
      <text:p text:style-name="P1"><text:s text:c="10"/>0x011(C) – LEDs hub and spare</text:p>
      <text:p text:style-name="P1"><text:s text:c="10"/>0x011(D) - </text:p>
      <text:p text:style-name="P1"><text:s text:c="10"/>0x011(E) - VersionYM</text:p>
      <text:p text:style-name="P1"><text:s text:c="10"/>0x011(F) - VersionDD</text:p>
      <text:p text:style-name="P1"/>
      <text:p text:style-name="P2">EXAMPLES</text:p>
      <text:p text:style-name="P1"/>
      <text:p text:style-name="P1">For the MASTER to set all of the parameters on all of the SLAVEs simultaneously:</text:p>
      <text:p text:style-name="P1"/>
      <text:p text:style-name="P1"><text:tab/>Command from MASTER:</text:p>
      <text:p text:style-name="P1"/>
      <text:p text:style-name="P1"><text:tab/><text:tab/>55 08 01 00 Flags FSPH FSP PH P SH S CH C CheckSum</text:p>
      <text:p text:style-name="P1"/>
      <text:p text:style-name="P1"><text:tab/>Response from SLAVEs:</text:p>
      <text:p text:style-name="P1"/>
      <text:p text:style-name="P1"><text:tab/><text:tab/>None, this was a broadcast packet from the MASTER</text:p>
      <text:p text:style-name="P1"/>
      <text:p text:style-name="P1">For the MASTER to set all the parameters on SLAVE number 17:</text:p>
      <text:p text:style-name="P1"/>
      <text:p text:style-name="P1"><text:tab/>Command from MASTER:</text:p>
      <text:p text:style-name="P1"/>
      <text:p text:style-name="P1"><text:tab/><text:tab/>17 08 01 00 Flags FSPH FSP PH P SH S CH C CheckSum</text:p>
      <text:p text:style-name="P1"><text:soft-page-break/></text:p>
      <text:p text:style-name="P1"><text:tab/>Response from SLAVEs:</text:p>
      <text:p text:style-name="P1"/>
      <text:p text:style-name="P1"><text:tab/><text:tab/>00 20 DF <text:s text:c="43"/></text:p>
      <text:p text:style-name="P1"/>
      <text:p text:style-name="P1">For the MASTER to set the calibration parameter on SLAVE number 3:</text:p>
      <text:p text:style-name="P1"/>
      <text:p text:style-name="P1"><text:tab/>Command from MASTER:</text:p>
      <text:p text:style-name="P1"/>
      <text:p text:style-name="P1"><text:tab/><text:tab/>03 01 01 07 CH C CheckSum</text:p>
      <text:p text:style-name="P1"/>
      <text:p text:style-name="P1"><text:tab/>Response from SLAVEs:</text:p>
      <text:p text:style-name="P1"/>
      <text:p text:style-name="P1"><text:tab/><text:tab/>00 20 DF <text:s text:c="43"/></text:p>
      <text:p text:style-name="P1"/>
      <text:p text:style-name="P1">For the MASTER to verify all the parameters on SLAVE number 25:</text:p>
      <text:p text:style-name="P1"/>
      <text:p text:style-name="P1"><text:tab/>Command from MASTER:</text:p>
      <text:p text:style-name="P1"/>
      <text:p text:style-name="P1"><text:tab/><text:tab/>25 48 01 00 CheckSum</text:p>
      <text:p text:style-name="P1"/>
      <text:p text:style-name="P1"><text:tab/>Response from SLAVEs:</text:p>
      <text:p text:style-name="P1"/>
      <text:p text:style-name="P1"><text:tab/><text:tab/>00 38 Flags FSPH FSP PH P SH S CH C CheckSum <text:s text:c="27"/></text:p>
      <text:p text:style-name="P1"/>
      <text:p text:style-name="P1">For the MASTER to read the flow rate on SLAVE number 8:</text:p>
      <text:p text:style-name="P1"/>
      <text:p text:style-name="P1"><text:tab/>Command from MASTER:</text:p>
      <text:p text:style-name="P1"/>
      <text:p text:style-name="P1"><text:tab/><text:tab/>08 41 01 10 CheckSum</text:p>
      <text:p text:style-name="P1"/>
      <text:p text:style-name="P1"><text:tab/>Response from SLAVEs:</text:p>
      <text:p text:style-name="P1"/>
      <text:p text:style-name="P1"><text:tab/><text:tab/>00 31 FPVH FPV CheckSum <text:s text:c="27"/></text:p>
      <text:p text:style-name="P1"><text:s text:c="5"/></text:p>
      <text:p text:style-name="P1"/>
      <text:p text:style-name="P1"/>
      <text:p text:style-name="P2">*** END OF DOCUMENT ***</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Z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Farrer</meta:initial-creator>
    <meta:creation-date>2010-03-27T13:48:54.48</meta:creation-date>
    <dc:date>2017-09-14T11:39:45.24</dc:date>
    <dc:creator>Robert Farrer</dc:creator>
    <meta:editing-duration>P1DT22H43M</meta:editing-duration>
    <meta:editing-cycles>48</meta:editing-cycles>
    <meta:generator>OpenOffice/4.1.2$Win32 OpenOffice.org_project/412m3$Build-9782</meta:generator>
    <meta:document-statistic meta:table-count="0" meta:image-count="0" meta:object-count="0" meta:page-count="10" meta:paragraph-count="366" meta:word-count="2420" meta:character-count="16943"/>
  </office:meta>
</office:document-meta>
</file>