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ourier New"/>
    </style:style>
    <style:style style:name="P2" style:family="paragraph" style:parent-style-name="Standard">
      <style:text-properties style:font-name="Courier New" fo:font-size="12pt" style:font-size-asian="12pt" style:font-size-complex="12pt"/>
    </style:style>
    <style:style style:name="P3" style:family="paragraph" style:parent-style-name="Standard">
      <style:text-properties style:font-name="Courier New"/>
    </style:style>
    <style:style style:name="P4" style:family="paragraph" style:parent-style-name="Standard" style:list-style-name="L1">
      <style:text-properties style:font-name="Courier New"/>
    </style:style>
    <style:style style:name="P5" style:family="paragraph" style:parent-style-name="Standard" style:list-style-name="L5">
      <style:text-properties style:font-name="Courier New"/>
    </style:style>
    <style:style style:name="P6" style:family="paragraph" style:parent-style-name="Standard">
      <style:text-properties style:font-name="Courier New" fo:font-size="12pt" style:font-size-asian="12pt" style:font-size-complex="12pt"/>
    </style:style>
    <style:style style:name="P7" style:family="paragraph" style:parent-style-name="Standard">
      <style:text-properties style:font-name="Courier New"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list-style-name="L6">
      <style:text-properties style:font-name="Courier New"/>
    </style:style>
    <style:style style:name="P9" style:family="paragraph" style:parent-style-name="Standard">
      <style:paragraph-properties fo:text-align="center" style:justify-single-word="false"/>
      <style:text-properties style:font-name="Courier New" fo:font-size="14pt" style:text-underline-style="solid" style:text-underline-width="auto" style:text-underline-color="font-color" fo:font-weight="bold" style:font-size-asian="14pt" style:font-weight-asian="bold" style:font-size-complex="14pt" style:font-weight-complex="bold"/>
    </style:style>
    <style:style style:name="P10" style:family="paragraph" style:parent-style-name="Standard">
      <style:paragraph-properties fo:text-align="center" style:justify-single-word="false"/>
      <style:text-properties style:font-name="Courier New" fo:font-size="18pt" style:text-underline-style="solid" style:text-underline-width="auto" style:text-underline-color="font-color" fo:font-weight="bold" style:font-size-asian="18pt" style:font-weight-asian="bold" style:font-size-complex="18pt" style:font-weight-complex="bold"/>
    </style:style>
    <style:style style:name="P11" style:family="paragraph" style:parent-style-name="Standard">
      <style:text-properties style:font-name="Courier New" style:text-underline-style="solid" style:text-underline-width="auto" style:text-underline-color="font-color"/>
    </style:style>
    <style:style style:name="P12" style:family="paragraph" style:parent-style-name="Standard">
      <style:text-properties style:font-name="Courier New" style:text-underline-style="solid" style:text-underline-width="auto" style:text-underline-color="font-color" fo:font-weight="bold" style:font-weight-asian="bold" style:font-weight-complex="bold"/>
    </style:style>
    <style:style style:name="P13" style:family="paragraph" style:parent-style-name="Standard" style:list-style-name="L7">
      <style:text-properties style:font-name="Courier New"/>
    </style:style>
    <style:style style:name="P14" style:family="paragraph" style:parent-style-name="Standard">
      <style:text-properties fo:font-variant="normal" fo:text-transform="none" fo:color="#222222" style:font-name="Courier New" fo:font-size="12pt" fo:letter-spacing="normal" fo:font-style="normal" fo:font-weight="normal" style:font-size-asian="12pt" style:font-size-complex="12pt"/>
    </style:style>
    <style:style style:name="P15" style:family="paragraph" style:parent-style-name="Standard" style:list-style-name="L2"/>
    <style:style style:name="T1" style:family="text">
      <style:text-properties style:text-position="super 58%"/>
    </style:style>
    <style:style style:name="T2" style:family="text">
      <style:text-properties style:font-name="Courier New"/>
    </style:style>
    <style:style style:name="T3" style:family="text">
      <style:text-properties fo:font-variant="normal" fo:text-transform="none" fo:color="#222222" fo:letter-spacing="normal" fo:font-style="normal" fo:font-weight="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PRECISION FLOW SYSTEM SPECIFICATION</text:p>
      <text:p text:style-name="P1"/>
      <text:p text:style-name="P9">REVISION HISTORY</text:p>
      <text:p text:style-name="P1"/>
      <text:p text:style-name="P1">2018/02/28 – I228 – Draft release for review by Danny</text:p>
      <text:p text:style-name="P1"/>
      <text:p text:style-name="P1">The system applies measured amounts of liquid in order to achieve the specified application rate.</text:p>
      <text:p text:style-name="P1"/>
      <text:p text:style-name="P1">The system comprises of the following subsystems:</text:p>
      <text:p text:style-name="P1"/>
      <text:list xml:id="list2438938497305354762" text:style-name="L1">
        <text:list-item>
          <text:list>
            <text:list-item>
              <text:p text:style-name="P4">Main Unit</text:p>
              <text:list>
                <text:list-item>
                  <text:p text:style-name="P4">The main unit acts as the user interface and system controller.</text:p>
                </text:list-item>
              </text:list>
            </text:list-item>
            <text:list-item>
              <text:p text:style-name="P4">Slave Unit</text:p>
              <text:list>
                <text:list-item>
                  <text:p text:style-name="P4">The slave unit receives a flow rate set point, in ml/minute, from the main unit and uses this to apply the specified amount of liquid. In order to do this it makes use of a flow meter to measure the amount of liquid currently being applied and then uses a stepper motor controlled valve to adjust the amount of liquid being applied to match the set point.</text:p>
                </text:list-item>
              </text:list>
            </text:list-item>
            <text:list-item>
              <text:p text:style-name="P4">Peripheral Unit</text:p>
              <text:list>
                <text:list-item>
                  <text:p text:style-name="P4">The peripheral unit collects data other than liquid data, for example planter engaged/disengaged, speed pick up, pressure, etc. It is also responsible for distributing the data from the main unit to the hydraulic controller.</text:p>
                </text:list-item>
              </text:list>
            </text:list-item>
            <text:list-item>
              <text:p text:style-name="P4">Hydraulic controller</text:p>
              <text:list>
                <text:list-item>
                  <text:p text:style-name="P4">The hydraulic controller receives an RPM set point from the main unit, via the peripheral unit and uses this to control the speed of the hydraulic motor which pumps the liquid to be dispensed.</text:p>
                </text:list-item>
              </text:list>
            </text:list-item>
          </text:list>
        </text:list-item>
      </text:list>
      <text:p text:style-name="P1"/>
      <text:p text:style-name="P12">Conventions:</text:p>
      <text:p text:style-name="P1"/>
      <text:p text:style-name="P1">A hectare is 10 000 square metres, but for the purposes of this system we consider it to be 100m x 100m.</text:p>
      <text:p text:style-name="P1"/>
      <text:p text:style-name="P1">So, for example, RowsPerHectare - a row 100cm, (1m), wide and 10 000m long is a hectare, but in terms of our convention RowsPerHectare = 100m/ImplementRowWidth = 10000cm/100cm = 100. </text:p>
      <text:p text:style-name="P1"/>
      <text:p text:style-name="P1">When displaying the actual application rate for a row the number you see it as if this row was planting the whole hectare</text:p>
      <text:p text:style-name="P1"/>
      <text:p text:style-name="P12">Main Unit:</text:p>
      <text:p text:style-name="P1"/>
      <text:p text:style-name="P12">Collected Data:</text:p>
      <text:p text:style-name="P1"/>
      <text:p text:style-name="P1">Speed: The speed variable is populated from either the simulated, <text:soft-page-break/>(which is user defined), or real speed, (speed pick up sensor on the peripheral unit, the on board GPS, the external GPS). If simulated speed is selected it is the only speed which is used in the system. If real speed is selected the system tries to use the selected real speed source, but if it appears faulty, the system makes an attempt to substitute speed from one of the other real speed sources or in the worst case event it substitutes the simulated speed.</text:p>
      <text:p text:style-name="P1"/>
      <text:p text:style-name="P1">The speed is used to work out what flow rate is required in order to achieve the specified application rate.</text:p>
      <text:p text:style-name="P1"/>
      <text:p text:style-name="P1">Engaged: The engaged signal is used to control whether the system must dispense liquid or not. This signal must be quickly distributed through system in order to minimise the amount of land which doesn't receive liquid at the beginning of the land and also the amount of liquid wasted at the end of the land.</text:p>
      <text:p text:style-name="P1"/>
      <text:p text:style-name="P1">Pressure: The pressure is compared against the high and low alarm levels which the user enters. If it is inside the window the alarm is off, otherwise it sounds.</text:p>
      <text:p text:style-name="P1"/>
      <text:p text:style-name="P12">Calculated data:</text:p>
      <text:p text:style-name="P1"/>
      <text:p text:style-name="P1">TankLevel:</text:p>
      <text:p text:style-name="P1"><text:s text:c="5"/>Location.: Main</text:p>
      <text:p text:style-name="P1"><text:tab/><text:tab/><text:tab/> <text:s/>Refill Tank</text:p>
      <text:p text:style-name="P1"><text:s text:c="5"/>Screen...: nnnn</text:p>
      <text:p text:style-name="P1"><text:s text:c="5"/>Scale....: 1</text:p>
      <text:p text:style-name="P1"><text:s text:c="5"/>Range....: 0 – 9999</text:p>
      <text:p text:style-name="P1"><text:s text:c="5"/>Persists.: Y</text:p>
      <text:p text:style-name="P1"><text:s text:c="5"/>Settings.: N, but when restoring settings ensure that </text:p>
      <text:p text:style-name="P1"><text:s text:c="16"/>TankLevel &lt;= ImplementTankCapacity</text:p>
      <text:p text:style-name="P1"><text:s text:c="5"/>Note.....: TankLevel is refilled from ImplementTankCapacity, </text:p>
      <text:p text:style-name="P1"><text:s text:c="16"/>there is currently no provision to add a specific </text:p>
      <text:p text:style-name="P1"><text:s text:c="16"/>quantity to the existing liquid in TankLevel.</text:p>
      <text:p text:style-name="P1"/>
      <text:p text:style-name="P1"><text:s text:c="16"/>By integrating the amount of liquid dispensed by </text:p>
      <text:p text:style-name="P1"><text:s text:c="16"/>each unit the TankLevel can be continually </text:p>
      <text:p text:style-name="P1"><text:s text:c="16"/>decreased. </text:p>
      <text:p text:style-name="P1"/>
      <text:p text:style-name="P1"><text:s text:c="16"/>The TankLevel is compared against <text:s/></text:p>
      <text:p text:style-name="P1"><text:s text:c="16"/>TankLevelMinorWarning and TankLevelMajorWarning </text:p>
      <text:p text:style-name="P1"><text:s text:c="16"/>which the user sets When the TankLevel goes below </text:p>
      <text:p text:style-name="P1"><text:s text:c="16"/>the specified levels either the minor or major </text:p>
      <text:p text:style-name="P1"><text:s text:c="16"/>alarm is activated.</text:p>
      <text:p text:style-name="P1"/>
      <text:p text:style-name="P1">RowsPerHectare:</text:p>
      <text:p text:style-name="P1"><text:s text:c="5"/>Location.: </text:p>
      <text:p text:style-name="P1"><text:s text:c="5"/>Screen...: </text:p>
      <text:p text:style-name="P1"><text:s text:c="5"/>Scale....: 1</text:p>
      <text:p text:style-name="P1"><text:s text:c="5"/>Range....: 0 – 9999</text:p>
      <text:p text:style-name="P1"><text:s text:c="5"/>Persists.: Y</text:p>
      <text:p text:style-name="P1"><text:soft-page-break/><text:s text:c="5"/>Settings.: Y</text:p>
      <text:p text:style-name="P1"><text:s text:c="5"/>Note.....: RowsPerHectare is used in the application rate</text:p>
      <text:p text:style-name="P1"><text:s text:c="16"/>calculations.</text:p>
      <text:p text:style-name="P1"/>
      <text:p text:style-name="P1"><text:s text:c="16"/>Whenever ImplementRowWidth is edited this value </text:p>
      <text:p text:style-name="P1"><text:s text:c="16"/>must be recalculated:</text:p>
      <text:p text:style-name="P1"><text:s text:c="19"/>RowsPerHectare = 10000cm/ImplementRowWidth</text:p>
      <text:p text:style-name="P1"/>
      <text:p text:style-name="P1">Odometer:</text:p>
      <text:p text:style-name="P1"/>
      <text:p text:style-name="P1"/>
      <text:p text:style-name="P1">How the target application rate in ml/min is calculated. This is the set point which is sent to the slaves.</text:p>
      <text:p text:style-name="P1"/>
      <text:p text:style-name="P1">The following calculations could be run every time we want to calculate the target application rate or the actual application rate, but in order to save time parts of the calculation are saved as Partial1 and Partial2 and then simply used until new speed information becomes available.</text:p>
      <text:p text:style-name="P1"/>
      <text:p text:style-name="P1"><text:s text:c="3"/>Partial1 = 60s * 1000 * PopulatedSpeed <text:s/></text:p>
      <text:p text:style-name="P1"/>
      <text:p text:style-name="P1"><text:s text:c="12"/>= 60000 * PopulatedSpeed </text:p>
      <text:p text:style-name="P1"/>
      <text:p text:style-name="P1"><text:s text:c="3"/>Partial2 = 3600s / 10 * RowsPerHectare * Density</text:p>
      <text:p text:style-name="P1"/>
      <text:p text:style-name="P1"><text:s text:c="16"/>Partial1 * ApplicationRate_kg_per_h</text:p>
      <text:p text:style-name="P1"><text:s text:c="3"/>TargetFlow = ----------------------------------- <text:s text:c="38"/></text:p>
      <text:p text:style-name="P1"><text:s text:c="26"/>Partial2 </text:p>
      <text:p text:style-name="P1"/>
      <text:p text:style-name="P1"/>
      <text:p text:style-name="P1">How to calculate the actual application rate in kg/hectare from the actual flow rate in ml/min</text:p>
      <text:p text:style-name="P1"/>
      <text:p text:style-name="P1"/>
      <text:p text:style-name="P1"/>
      <text:p text:style-name="P1"><text:s text:c="22"/>ActualFlow * Partial2 </text:p>
      <text:p text:style-name="P1">ActualRate_kg_per_h = ----------------------</text:p>
      <text:p text:style-name="P1"><text:s text:c="30"/>Partial1 </text:p>
      <text:p text:style-name="P1"/>
      <text:p text:style-name="P1">How to calculate l/100m:</text:p>
      <text:p text:style-name="P1"/>
      <text:p text:style-name="P1"><text:s text:c="27"/>ActualFlow * 6000 </text:p>
      <text:p text:style-name="P1">ActualRate_LitresPer100m = -----------------</text:p>
      <text:p text:style-name="P1"><text:s text:c="28"/>PopulatedSpeed <text:s text:c="4"/></text:p>
      <text:p text:style-name="P1"/>
      <text:p text:style-name="P1"/>
      <text:p text:style-name="P1"/>
      <text:p text:style-name="P1"/>
      <text:p text:style-name="P1">Settings = user supplied data:</text:p>
      <text:p text:style-name="P1"/>
      <text:p text:style-name="P1">Land Settings:</text:p>
      <text:p text:style-name="P1"/>
      <text:p text:style-name="P1"><text:soft-page-break/>ApplicationRate:</text:p>
      <text:p text:style-name="P1"><text:s text:c="5"/>Location.: Main</text:p>
      <text:p text:style-name="P1"><text:tab/><text:tab/><text:tab/> <text:s/>Settings</text:p>
      <text:p text:style-name="P1"><text:tab/><text:tab/><text:tab/> <text:s text:c="2"/>Land Settings</text:p>
      <text:p text:style-name="P1"><text:tab/><text:tab/><text:tab/> <text:s text:c="3"/>Application Rate</text:p>
      <text:p text:style-name="P1"><text:s text:c="5"/>Screen...: PRECISION or FIXED</text:p>
      <text:p text:style-name="P1"><text:s text:c="5"/>Scale....: </text:p>
      <text:p text:style-name="P1"><text:s text:c="5"/>Range....: Default FIXED</text:p>
      <text:p text:style-name="P1"><text:s text:c="5"/>Persists.: Y</text:p>
      <text:p text:style-name="P1"><text:s text:c="5"/>Settings.: Y</text:p>
      <text:p text:style-name="P1"><text:s text:c="5"/>Note.....: Selects PRECISION or FIXED application rate</text:p>
      <text:p text:style-name="P1"/>
      <text:p text:style-name="P1">LandNumber_Fixed:</text:p>
      <text:p text:style-name="P1"><text:s text:c="5"/>Location.: Main</text:p>
      <text:p text:style-name="P1"><text:tab/><text:tab/><text:tab/> <text:s/>Settings</text:p>
      <text:p text:style-name="P1"><text:tab/><text:tab/><text:tab/> <text:s text:c="2"/>Land Settings</text:p>
      <text:p text:style-name="P1"><text:tab/><text:tab/><text:tab/> <text:s text:c="3"/>Land Number</text:p>
      <text:p text:style-name="P1"><text:s text:c="5"/>Screen...: nnn</text:p>
      <text:p text:style-name="P1"><text:s text:c="5"/>Scale....: 1</text:p>
      <text:p text:style-name="P1"><text:s text:c="5"/>Range....: 1 - 999 default 1</text:p>
      <text:p text:style-name="P1"><text:s text:c="5"/>Persists.: Y</text:p>
      <text:p text:style-name="P1"><text:s text:c="5"/>Settings.: Y</text:p>
      <text:p text:style-name="P1"><text:s text:c="5"/>Note.....: LandNumber is loaded from this variable when </text:p>
      <text:p text:style-name="P1"><text:s text:c="16"/>precision planting is disabled or the precision </text:p>
      <text:p text:style-name="P1"><text:s text:c="16"/>planting code cannot locate the current GPS </text:p>
      <text:p text:style-name="P1"><text:s text:c="16"/>position in one of the precision planting files.</text:p>
      <text:p text:style-name="P1"/>
      <text:p text:style-name="P1">ApplicationRate_Fixed:</text:p>
      <text:p text:style-name="P1"><text:s text:c="5"/>Location.: Main</text:p>
      <text:p text:style-name="P1"><text:tab/><text:tab/><text:tab/> <text:s/>Settings</text:p>
      <text:p text:style-name="P1"><text:tab/><text:tab/><text:tab/> <text:s text:c="2"/>Land Settings</text:p>
      <text:p text:style-name="P1"><text:tab/><text:tab/><text:tab/> <text:s text:c="3"/>Fertiliser Application Rate (kg/h)</text:p>
      <text:p text:style-name="P1"><text:s text:c="5"/>Screen...: nnnn kg/ha</text:p>
      <text:p text:style-name="P1"><text:s text:c="5"/>Scale....: 1</text:p>
      <text:p text:style-name="P1"><text:s text:c="5"/>Range....: 10 - 500 default 250</text:p>
      <text:p text:style-name="P1"><text:s text:c="5"/>Persists.: Y</text:p>
      <text:p text:style-name="P1"><text:s text:c="5"/>Settings.: Y</text:p>
      <text:p text:style-name="P1"><text:s text:c="5"/>Note.....: ApplicationRate is loaded from this variable when </text:p>
      <text:p text:style-name="P1"><text:s text:c="16"/>precision planting is disabled or the precision </text:p>
      <text:p text:style-name="P1"><text:s text:c="16"/>planting code cannot locate the current GPS </text:p>
      <text:p text:style-name="P1"><text:s text:c="16"/>position in one of the precision planting files.</text:p>
      <text:p text:style-name="P1"/>
      <text:p text:style-name="P1">Density:</text:p>
      <text:p text:style-name="P1"><text:s text:c="5"/>Location.: Main</text:p>
      <text:p text:style-name="P1"><text:tab/><text:tab/><text:tab/> <text:s/>Settings</text:p>
      <text:p text:style-name="P1"><text:tab/><text:tab/><text:tab/> <text:s text:c="2"/>Land Settings</text:p>
      <text:p text:style-name="P1"><text:tab/><text:tab/><text:tab/> <text:s text:c="3"/>Fertiliser Density (kg/l)</text:p>
      <text:p text:style-name="P1"><text:s text:c="5"/>Screen...: n.nn kg/l</text:p>
      <text:p text:style-name="P1"><text:s text:c="5"/>Scale....: 1000, (1 kg/l is stored as 1000) </text:p>
      <text:p text:style-name="P1"><text:s text:c="5"/>Range....: 1 - 1.5 default 1</text:p>
      <text:p text:style-name="P1"><text:s text:c="5"/>Persists.: Y</text:p>
      <text:p text:style-name="P1"><text:s text:c="5"/>Settings.: Y</text:p>
      <text:p text:style-name="P1"><text:s text:c="5"/>Note.....: </text:p>
      <text:p text:style-name="P1"><text:soft-page-break/></text:p>
      <text:p text:style-name="P1">FertiliserType:</text:p>
      <text:p text:style-name="P1"><text:s text:c="5"/>Location.: Main</text:p>
      <text:p text:style-name="P1"><text:tab/><text:tab/><text:tab/> <text:s/>Settings</text:p>
      <text:p text:style-name="P1"><text:tab/><text:tab/><text:tab/> <text:s text:c="2"/>Land Settings</text:p>
      <text:p text:style-name="P1"><text:tab/><text:tab/><text:tab/> <text:s text:c="3"/>Fertiliser Type</text:p>
      <text:p text:style-name="P1"><text:s text:c="5"/>Screen...: CCCCCCCCCC</text:p>
      <text:p text:style-name="P1"><text:s text:c="5"/>Scale....: Character x10</text:p>
      <text:p text:style-name="P1"><text:s text:c="5"/>Range....: </text:p>
      <text:p text:style-name="P1"><text:s text:c="5"/>Persists.: Y</text:p>
      <text:p text:style-name="P1"><text:s text:c="5"/>Settings.: Y</text:p>
      <text:p text:style-name="P1"><text:s text:c="5"/>Note.....: For information only, not used by code</text:p>
      <text:p text:style-name="P1"/>
      <text:p text:style-name="P1">SeedType:</text:p>
      <text:p text:style-name="P1"><text:s text:c="5"/>Location.: Main</text:p>
      <text:p text:style-name="P1"><text:tab/><text:tab/><text:tab/> <text:s/>Settings</text:p>
      <text:p text:style-name="P1"><text:tab/><text:tab/><text:tab/> <text:s text:c="2"/>Land Settings</text:p>
      <text:p text:style-name="P1"><text:tab/><text:tab/><text:tab/> <text:s text:c="3"/>Seed Type</text:p>
      <text:p text:style-name="P1"><text:s text:c="5"/>Screen...: CCCCCCCCCC</text:p>
      <text:p text:style-name="P1"><text:s text:c="5"/>Scale....: Character x10</text:p>
      <text:p text:style-name="P1"><text:s text:c="5"/>Range....: </text:p>
      <text:p text:style-name="P1"><text:s text:c="5"/>Persists.: Y</text:p>
      <text:p text:style-name="P1"><text:s text:c="5"/>Settings.: Y</text:p>
      <text:p text:style-name="P1"><text:s text:c="5"/>Note.....: For information only, not used by code</text:p>
      <text:p text:style-name="P1"/>
      <text:p text:style-name="P12">Implement Settings:</text:p>
      <text:p text:style-name="P1"/>
      <text:p text:style-name="P1">ImplementID:</text:p>
      <text:p text:style-name="P1"><text:s text:c="5"/>Location.: Main</text:p>
      <text:p text:style-name="P1"><text:tab/><text:tab/><text:tab/> <text:s/>Settings</text:p>
      <text:p text:style-name="P1"><text:tab/><text:tab/><text:tab/> <text:s text:c="2"/>Implement Settings</text:p>
      <text:p text:style-name="P1"><text:tab/><text:tab/><text:tab/> <text:s text:c="3"/>I.D. Number</text:p>
      <text:p text:style-name="P1"><text:s text:c="5"/>Screen...: nn</text:p>
      <text:p text:style-name="P1"><text:s text:c="5"/>Scale....: 1</text:p>
      <text:p text:style-name="P1"><text:s text:c="5"/>Range....: 1 - 99 default 1</text:p>
      <text:p text:style-name="P1"><text:s text:c="5"/>Persists.: Y</text:p>
      <text:p text:style-name="P1"><text:s text:c="5"/>Settings.: Y</text:p>
      <text:p text:style-name="P1"><text:s text:c="5"/>Note.....: </text:p>
      <text:p text:style-name="P1"/>
      <text:p text:style-name="P1">ImplementRows:</text:p>
      <text:p text:style-name="P1"><text:s text:c="5"/>Location.: Main</text:p>
      <text:p text:style-name="P1"><text:tab/><text:tab/><text:tab/> <text:s/>Settings</text:p>
      <text:p text:style-name="P1"><text:tab/><text:tab/><text:tab/> <text:s text:c="2"/>Implement Settings</text:p>
      <text:p text:style-name="P1"><text:tab/><text:tab/><text:tab/> <text:s text:c="3"/>Number Of Rows</text:p>
      <text:p text:style-name="P1"><text:s text:c="5"/>Screen...: nn</text:p>
      <text:p text:style-name="P1"><text:s text:c="5"/>Scale....: 1</text:p>
      <text:p text:style-name="P1"><text:s text:c="5"/>Range....: 1 - 32 default 8</text:p>
      <text:p text:style-name="P1"><text:s text:c="5"/>Persists.: Y</text:p>
      <text:p text:style-name="P1"><text:s text:c="5"/>Settings.: Y</text:p>
      <text:p text:style-name="P1"><text:s text:c="5"/>Note.....: </text:p>
      <text:p text:style-name="P1"/>
      <text:p text:style-name="P1">ImplementRowWidth:</text:p>
      <text:p text:style-name="P1"><text:s text:c="5"/>Location.: Main</text:p>
      <text:p text:style-name="P1"><text:soft-page-break/><text:tab/><text:tab/><text:tab/> <text:s/>Settings</text:p>
      <text:p text:style-name="P1"><text:tab/><text:tab/><text:tab/> <text:s text:c="2"/>Implement Settings</text:p>
      <text:p text:style-name="P1"><text:tab/><text:tab/><text:tab/> <text:s text:c="3"/>Row Width (cm)</text:p>
      <text:p text:style-name="P1"><text:s text:c="5"/>Screen...: nnn cm</text:p>
      <text:p text:style-name="P1"><text:s text:c="5"/>Scale....: 1</text:p>
      <text:p text:style-name="P1"><text:s text:c="5"/>Range....: 20cm - 200cm default 91cm</text:p>
      <text:p text:style-name="P1"><text:s text:c="5"/>Persists.: Y</text:p>
      <text:p text:style-name="P1"><text:s text:c="5"/>Settings.: Y</text:p>
      <text:p text:style-name="P1"><text:s text:c="5"/>Note.....: Whenever this value is edited RowsPerHectare gets</text:p>
      <text:p text:style-name="P1"><text:s text:c="16"/>re-calculated:</text:p>
      <text:p text:style-name="P1"><text:s text:c="19"/>RowsPerHectare = 10000cm/ImplementRowWidth</text:p>
      <text:p text:style-name="P1"/>
      <text:p text:style-name="P1">ImplementType:</text:p>
      <text:p text:style-name="P1"><text:s text:c="5"/>Location.: Main</text:p>
      <text:p text:style-name="P1"><text:tab/><text:tab/><text:tab/> <text:s/>Settings</text:p>
      <text:p text:style-name="P1"><text:tab/><text:tab/><text:tab/> <text:s text:c="2"/>Implement Settings</text:p>
      <text:p text:style-name="P1"><text:tab/><text:tab/><text:tab/> <text:s text:c="3"/>Planter or Cultivator</text:p>
      <text:p text:style-name="P1"><text:s text:c="5"/>Screen...: P or C</text:p>
      <text:p text:style-name="P1"><text:s text:c="5"/>Scale....: Character</text:p>
      <text:p text:style-name="P1"><text:s text:c="5"/>Range....: P or C - default P</text:p>
      <text:p text:style-name="P1"><text:s text:c="5"/>Persists.: Y</text:p>
      <text:p text:style-name="P1"><text:s text:c="5"/>Settings.: Y</text:p>
      <text:p text:style-name="P1"><text:s text:c="5"/>Note.....: For information only, not used by code</text:p>
      <text:p text:style-name="P1"/>
      <text:p text:style-name="P1">ImplementTankCapacity</text:p>
      <text:p text:style-name="P1"><text:s text:c="5"/>Location.: Main</text:p>
      <text:p text:style-name="P1"><text:tab/><text:tab/><text:tab/> <text:s/>Settings</text:p>
      <text:p text:style-name="P1"><text:tab/><text:tab/><text:tab/> <text:s text:c="2"/>Implement Settings</text:p>
      <text:p text:style-name="P1"><text:tab/><text:tab/><text:tab/> <text:s text:c="3"/>Tank Capacity (Litres)</text:p>
      <text:p text:style-name="P1"><text:s text:c="5"/>Screen...: nnnn</text:p>
      <text:p text:style-name="P1"><text:s text:c="5"/>Scale....: 1</text:p>
      <text:p text:style-name="P1"><text:s text:c="5"/>Range....: 100 - 9999 default 5000</text:p>
      <text:p text:style-name="P1"><text:s text:c="5"/>Persists.: Y</text:p>
      <text:p text:style-name="P1"><text:s text:c="5"/>Settings.: Y</text:p>
      <text:p text:style-name="P1"><text:s text:c="5"/>Note.....: Used to refill TankLevel</text:p>
      <text:p text:style-name="P1"/>
      <text:p text:style-name="P12">Alarm Settings:</text:p>
      <text:p text:style-name="P1"/>
      <text:p text:style-name="P1">PressureMinimum, when engaged and speed &gt; 0:</text:p>
      <text:p text:style-name="P1"><text:tab/>Location.: Main </text:p>
      <text:p text:style-name="P1"><text:tab/><text:tab/><text:tab/> <text:s/>Settings</text:p>
      <text:p text:style-name="P1"><text:tab/><text:tab/><text:tab/> <text:s text:c="2"/>Alarm Settings</text:p>
      <text:p text:style-name="P1"><text:tab/><text:tab/><text:tab/> <text:s text:c="3"/>Pressure bar (min)</text:p>
      <text:p text:style-name="P1"><text:tab/>Screen...: n.n bar</text:p>
      <text:p text:style-name="P1"><text:tab/>Scale....: 1000<text:span text:style-name="T1">th</text:span>, (1 bar is stored as 1000)</text:p>
      <text:p text:style-name="P1"><text:tab/>Range....: 0.0 - 5.0 bar default 0.5 bar</text:p>
      <text:p text:style-name="P1"><text:s text:c="5"/>Persists.: Y</text:p>
      <text:p text:style-name="P1"><text:s text:c="5"/>Settings.: Y</text:p>
      <text:p text:style-name="P1"><text:tab/>Note.....: PressureMinimum &lt; PressureMaximum</text:p>
      <text:p text:style-name="P1"><text:s text:c="14"/></text:p>
      <text:p text:style-name="P1">PressureMaximum, when engaged and speed &gt; 0:</text:p>
      <text:p text:style-name="P1"><text:tab/>Location.: Main </text:p>
      <text:p text:style-name="P1"><text:tab/><text:tab/><text:tab/> <text:s/>Settings</text:p>
      <text:p text:style-name="P1"><text:soft-page-break/><text:tab/><text:tab/><text:tab/> <text:s text:c="2"/>Alarm Settings</text:p>
      <text:p text:style-name="P1"><text:tab/><text:tab/><text:tab/> <text:s text:c="3"/>Pressure bar (max)</text:p>
      <text:p text:style-name="P1"><text:s text:c="5"/>Screen...: n.n bar</text:p>
      <text:p text:style-name="P1"><text:tab/>Scale....: 1000<text:span text:style-name="T1">th</text:span>, (1 bar is stored as 1000)</text:p>
      <text:p text:style-name="P1"><text:s text:c="5"/>Range....: 0.0 - 5.0 bar default 3.5 bar</text:p>
      <text:p text:style-name="P1"><text:s text:c="5"/>Persists.: Y</text:p>
      <text:p text:style-name="P1"><text:s text:c="5"/>Settings.: Y</text:p>
      <text:p text:style-name="P1"><text:s text:c="5"/>Note.....: PressureMaximum &gt; PressureMinimum</text:p>
      <text:p text:style-name="P1"/>
      <text:p text:style-name="P1"/>
      <text:p text:style-name="P1">TankLevelMinorWarning:</text:p>
      <text:p text:style-name="P1"><text:s text:c="5"/>Location.: Main</text:p>
      <text:p text:style-name="P1"><text:tab/><text:tab/><text:tab/> <text:s/>Settings</text:p>
      <text:p text:style-name="P1"><text:tab/><text:tab/><text:tab/> <text:s text:c="2"/>Alarm Settings</text:p>
      <text:p text:style-name="P1"><text:tab/><text:tab/><text:tab/> <text:s text:c="3"/>Tank Level Minor Warning</text:p>
      <text:p text:style-name="P1"><text:s text:c="5"/>Screen...: nnnn</text:p>
      <text:p text:style-name="P1"><text:s text:c="5"/>Scale....: 1</text:p>
      <text:p text:style-name="P1"><text:s text:c="5"/>Range....: 0 - ImplementTankCapacity default 2000</text:p>
      <text:p text:style-name="P1"><text:s text:c="5"/>Persists.: Y</text:p>
      <text:p text:style-name="P1"><text:s text:c="5"/>Settings.: Y</text:p>
      <text:p text:style-name="P1"><text:s text:c="5"/>Note.....: TankLevelMinorWarning &gt; TankLevelMajorWarning</text:p>
      <text:p text:style-name="P1"><text:s text:c="16"/>TankLevelMinorWarning &lt; ImplementTankCapacity</text:p>
      <text:p text:style-name="P1"/>
      <text:p text:style-name="P1">TankLevelMajorWarning:</text:p>
      <text:p text:style-name="P1"><text:s text:c="5"/>Location.: Main</text:p>
      <text:p text:style-name="P1"><text:tab/><text:tab/><text:tab/> <text:s/>Settings</text:p>
      <text:p text:style-name="P1"><text:tab/><text:tab/><text:tab/> <text:s text:c="2"/>Alarm Settings</text:p>
      <text:p text:style-name="P1"><text:tab/><text:tab/><text:tab/> <text:s text:c="3"/>Tank Level Major Warning</text:p>
      <text:p text:style-name="P1"><text:s text:c="5"/>Screen...: nnnn</text:p>
      <text:p text:style-name="P1"><text:s text:c="5"/>Scale....: 1</text:p>
      <text:p text:style-name="P1"><text:s text:c="5"/>Range....: 0 - ImplementTankCapacity default 1000</text:p>
      <text:p text:style-name="P1"><text:s text:c="5"/>Persists.: Y</text:p>
      <text:p text:style-name="P1"><text:s text:c="5"/>Settings.: Y</text:p>
      <text:p text:style-name="P1"><text:s text:c="5"/>Note.....: TankLevelMajorWarning &lt; TankLevelMinorWarning</text:p>
      <text:p text:style-name="P1"><text:s text:c="16"/>TankLevelMajorWarning &lt; ImplementTankCapacity</text:p>
      <text:p text:style-name="P1"/>
      <text:p text:style-name="P1">FlowDeviationPercentage, when engaged and speed &gt; 0:</text:p>
      <text:p text:style-name="P1"><text:tab/>Location.: Main</text:p>
      <text:p text:style-name="P1"><text:tab/><text:tab/><text:tab/> <text:s/>Settings</text:p>
      <text:p text:style-name="P1"><text:tab/><text:tab/><text:tab/> <text:s text:c="2"/>Alarm Settings</text:p>
      <text:p text:style-name="P1"><text:tab/><text:tab/><text:tab/> <text:s text:c="3"/>Flow Deviation Percentage</text:p>
      <text:p text:style-name="P1"><text:s text:c="5"/>Screen...: nn %</text:p>
      <text:p text:style-name="P1"><text:s text:c="5"/>Scale....: 1</text:p>
      <text:p text:style-name="P1"><text:s text:c="5"/>Range....: 0-50 default 30</text:p>
      <text:p text:style-name="P1"><text:s text:c="5"/>Persists.: Y</text:p>
      <text:p text:style-name="P1"><text:s text:c="5"/>Settings.: Y</text:p>
      <text:p text:style-name="P1"><text:s text:c="5"/>Note.....: </text:p>
      <text:p text:style-name="P1"/>
      <text:p text:style-name="P1"/>
      <text:p text:style-name="P12">GPS</text:p>
      <text:p text:style-name="P1"/>
      <text:p text:style-name="P1">We parse for the RMC sentence in the GPS output.</text:p>
      <text:p text:style-name="P2"/>
      <text:p text:style-name="P2"><text:soft-page-break/><text:span text:style-name="T3">The old versions of the PCB only look at the GPS satelites. The </text:span><text:span text:style-name="T3">GPS module part number ends in F. The full sentence identifier is $GPRMC.</text:span></text:p>
      <text:p text:style-name="P14"/>
      <text:p text:style-name="P14">The newer versions of the PCB also look at the GLONASS satelites. The part number ends in GL. The full sentence identifier is $GNRMC.</text:p>
      <text:p text:style-name="P14"/>
      <text:p text:style-name="P2">The parser should double buffer the values it extracts from the sentence, so that bad sentences do not give bad data to program. Once the checksum and other qualifiers have been validated the data can be copied over:</text:p>
      <text:p text:style-name="P2"/>
      <text:p text:style-name="P2"><text:s text:c="3"/>GPSHours → Hours</text:p>
      <text:p text:style-name="P2"><text:s text:c="3"/>GPSMinutes → Minutes</text:p>
      <text:p text:style-name="P2"><text:s text:c="3"/>GPSSeconds → Seconds</text:p>
      <text:p text:style-name="P2"><text:s text:c="3"/>GPSLatitudeDegrees → LatitudeDegrees <text:s text:c="27"/></text:p>
      <text:p text:style-name="P2"><text:s text:c="3"/>GPSLatitudeMinutes → LatitudeMinutes</text:p>
      <text:p text:style-name="P2"><text:s text:c="3"/>GPSLatitudeSeconds → LatitudeSeconds</text:p>
      <text:p text:style-name="P2"><text:s text:c="3"/>GPSLatitudeSecondsL → LatitudeSecondsL</text:p>
      <text:p text:style-name="P2"><text:s text:c="3"/>GPSLatitudeHemisphere → LatitudeHemisphere <text:s text:c="13"/></text:p>
      <text:p text:style-name="P2"><text:s text:c="3"/>GPSLongitudeDegreesH → LongitudeDegreesH <text:s text:c="27"/></text:p>
      <text:p text:style-name="P2"><text:s text:c="3"/>GPSLongitudeDegrees → LongitudeDegrees <text:s text:c="27"/></text:p>
      <text:p text:style-name="P2"><text:s text:c="3"/>GPSLongitudeMinutes → LongitudeMinutes</text:p>
      <text:p text:style-name="P2"><text:s text:c="3"/>GPSLongitudeSeconds → LongitudeSeconds</text:p>
      <text:p text:style-name="P2"><text:s text:c="3"/>GPSLongitudeSecondsL → LongitudeSecondsL</text:p>
      <text:p text:style-name="P2"><text:s text:c="3"/>GPSLongitudeHemisphere → LongitudeHemisphere <text:s text:c="13"/></text:p>
      <text:p text:style-name="P2"><text:s text:c="3"/>GPSGPSSpeed → GPSSpeed</text:p>
      <text:p text:style-name="P2"><text:s text:c="3"/>GPSGPSSpeedH → GPSSpeedH</text:p>
      <text:p text:style-name="P2"><text:s text:c="3"/>GPSGPSCourse → GPSCourse</text:p>
      <text:p text:style-name="P2"><text:s text:c="3"/>GPSGPSCourseH → GPSCourseH</text:p>
      <text:p text:style-name="P2"><text:s text:c="3"/>GPSDay → Day</text:p>
      <text:p text:style-name="P2"><text:s text:c="3"/>GPSMonth → Month <text:s text:c="69"/></text:p>
      <text:p text:style-name="P2"><text:s text:c="3"/>GPSYear → Year <text:s text:c="3"/></text:p>
      <text:p text:style-name="P2"><text:s text:c="10"/></text:p>
      <text:p text:style-name="P2">The sentences arrive from the GPS every second. A 5s time out alerts the system that valid GPS sentences are not being received.</text:p>
      <text:p text:style-name="P2"/>
      <text:p text:style-name="P2">GPSTimeOutTimer is loaded with 500 and has a resolution of 10msec.</text:p>
      <text:p text:style-name="P2"/>
      <text:p text:style-name="P2">NewGPSSpeed is a flag which alerts the system that the new GPS data is available to update the display, this prevents the display from being continually updated with the same information.</text:p>
      <text:p text:style-name="P2"><text:s/></text:p>
      <text:p text:style-name="P2">The co-ordinates we receive from the GPS are in Degrees, Minutes and Seconds. The co-ordinates in the Precision planting file are in decimal Degrees. Currently the 100msec timer sets the CalculateLatitude and CalculateLongitude flags to trigger the conversion. *** This is only partially complete, there also appears to be a lock out on the parser which I need to check out and document.</text:p>
      <text:p text:style-name="P2"/>
      <text:p text:style-name="P2">On the S1216 GPS module pinning must be disabled to allow it to <text:soft-page-break/>report low speeds, the sentence to do this is:</text:p>
      <text:p text:style-name="P2"/>
      <text:p text:style-name="P2">A0 A1 00 03 39 02 01 3A 0D 0A</text:p>
      <text:p text:style-name="P2"/>
      <text:p text:style-name="P2">Check whether this also applies to other GPS modules if not using the S1216.</text:p>
      <text:p text:style-name="P2"/>
      <text:p text:style-name="P2">A new feature we want to add is to calculate the radius of the curve the tractor is making by looking at successive headings from the GPS. Then use this radius to calculate the linear speed of the various rows and adjust the set point accordingly, in order to achieve the specified application rate when planting on a contour or centre pivot.</text:p>
      <text:p text:style-name="P2"/>
      <text:p text:style-name="P2">It is useful for debugging if the GPS code can be pointed at a serial port, rather than the GPS, as then a simple basic program</text:p>
      <text:p text:style-name="P2">can be used to replay the same GPS data over and over to facilitate fault finding. This can be implemented by means of a build switch.</text:p>
      <text:p text:style-name="P2"/>
      <text:p text:style-name="P7">Logged data</text:p>
      <text:p text:style-name="P2"/>
      <text:p text:style-name="P2">While the planter is engaged and the speed is greater than zero, the system logs all the variables to the on board flash memory.</text:p>
      <text:p text:style-name="P2"/>
      <text:p text:style-name="P2">There is a menu option which allows these log files to be copied from the non board flash memory to a USB flash drive.</text:p>
      <text:p text:style-name="P2"/>
      <text:p text:style-name="P2">There is a menu option which allows the on board log files to be deleted of shredded.</text:p>
      <text:p text:style-name="P2"/>
      <text:p text:style-name="P7">Precision Application:</text:p>
      <text:p text:style-name="P2"/>
      <text:p text:style-name="P2">There can be up to 20 precision application rate files. If the system is in precision mode these files must continually be searched, in order to determine the applicable application rate.</text:p>
      <text:p text:style-name="P2"/>
      <text:p text:style-name="P2">It is not possible to search these files from start to finish in one pass, so a state machine is used. Initially the state machine waits for a new set of co-ordinates. Once it has new co-ordinates it will check if they are within the boundary of the file which is currently loaded into RAM. If not it will set the state machine to load the next file on the next pass. Once all the files have been searched with the current co-ordinate and nothing is found the FixedApplicationRate will be used. If the co-ordinate is within the boundary, the state machine will progressive search through it looking for an exception, if one is found it uses the exception planting rate, otherwise it uses the default planting rate.</text:p>
      <text:p text:style-name="P2"/>
      <text:p text:style-name="P2">The first entry in each of these files specifies a boundary and a default application rate if the system is within these boundaries. The rest of the entries specify application rate exceptions if the system is within the boundaries of the exception.</text:p>
      <text:p text:style-name="P1"><text:soft-page-break/></text:p>
      <text:p text:style-name="P1"/>
      <text:p text:style-name="P12">Settings:</text:p>
      <text:p text:style-name="P1"/>
      <text:p text:style-name="P1">All the persistent, (non-volatile), variables are currently stored in Flash memory. However, from V3 hardware they will be stored in EEPROM, as it is simpler to write to and doesn't mean changing pointers away from where data is being logged, so it will generally simply the system and speed up logging.</text:p>
      <text:p text:style-name="P1"/>
      <text:p text:style-name="P1">There is a menu option to save the settings from the memory to a USB flash drive, this allows settings to be backed up or used on other systems. A checksum is stored with the settings in order to validate the settings in the file.</text:p>
      <text:p text:style-name="P1"/>
      <text:p text:style-name="P1">There is a menu option to read the settings from a USB flash drive into memory. First the settings file is verified against its checksum, then the settings are range checked and restored.</text:p>
      <text:p text:style-name="P1"/>
      <text:p text:style-name="P1">The settings menu is password protected to prevent the operator from changing settings and planting with the incorrect amount of liquid being dispensed. It is a pattern based password, (the sequence is stored, but no number or character is displayed on the screen).</text:p>
      <text:p text:style-name="P1"/>
      <text:p text:style-name="P1">A 2 key power up sequence is used to reset the password in the case that it is forgotten or the settings have been corrupted and it is not possible to gain access to the settings. There is a level of risk involved with this approach, but the reset sequence should not be should to operators and in the event that they do reset the password, this fact will be evident to the supervisor.</text:p>
      <text:p text:style-name="P1"/>
      <text:p text:style-name="P12">Bootloader:</text:p>
      <text:p text:style-name="P1"/>
      <text:p text:style-name="P1">The program should verify its own integrity and prompt the user to plug in a flash drive with the latest release of code. Or by pressing the up and down keys at power up the system should look for a flash drive and load the new firmware on it.</text:p>
      <text:p text:style-name="P1"/>
      <text:p text:style-name="P12">Re-flash slaves:</text:p>
      <text:p text:style-name="P1"/>
      <text:p text:style-name="P1">The main unit retrieves the slave firmware version and compares it against the slave firmware version embedded in the main unit. If there is a discrepancy the main unit sends the latest firmware to all the slaves. It then powers the slaves down and back up in order to initiate the loading of the new firmware.</text:p>
      <text:p text:style-name="P1"/>
      <text:p text:style-name="P1">The new firmware is buffered in the high program memory of the slave, but this may not be feasible on the new CAN slaves as potentially the program will be bigger and even though the new device has more memory it may still not be enough for this strategy.</text:p>
      <text:p text:style-name="P1"/>
      <text:p text:style-name="P12"><text:soft-page-break/>On-board flash memory:</text:p>
      <text:p text:style-name="P1"/>
      <text:p text:style-name="P1">The on board flash memory is 64MBytes provided by 8 x 8MByte chips. On Ver1 and Ver2 PCBs the active chip is selected with 3 lines from the microcontroller and a 74138 selector, the reasoning behind this choice is the assurance that only 1 flash chip can be selected at a time. On the V3 PCB the 74138 has been removed and 8 lines from the microcontroller go to the 8 select lines and it is up to the software to ensure that only 1 flash chip is selected at a time.</text:p>
      <text:p text:style-name="P1"/>
      <text:p text:style-name="P1">The flash chips must be written to in pages of 256 bytes at a time, so any data is first accumulated in the RAM, until there is at least 256 bytes and it is then copied from the RAM to the FLASH. There is a level of risk here, in that if the user selects the power down option from the menu the software is aware that it must flush any data in the RAM to the FLASH before removing the power. However, it the user simply disconnects the power the data in the buffer will be lost and the logged record may be incomplete, but this should not happen often and it should not impact seriously on the ability to view the logged planting data.</text:p>
      <text:p text:style-name="P1"/>
      <text:p text:style-name="P1">The flash chips have 2 modes of operation binary pages of 256 bytes each with a linear addressing model and non binary pages with additional bytes for error detection and correction with a paged memory model. By default the chips work in the paged model and the program detects this and switches the chips to the linear model in order to keep accessing the flash simple.</text:p>
      <text:p text:style-name="P1"/>
      <text:p text:style-name="P1">Managing the settings and the pointers in the flash memory is difficult because of it paged nature, therefore the version 3 hardware will include a 24LC512 EEPROM on a separate I2C bus which will be used for storing the settings and the pointers, so that they may be updated individually and the data logging can happen uninterrupted.</text:p>
      <text:p text:style-name="P1"/>
      <text:p text:style-name="P12">Keypad:</text:p>
      <text:p text:style-name="P1"/>
      <text:p text:style-name="P1">The keypad is scanned in the 1msec timer using a state machine. </text:p>
      <text:p text:style-name="P1"/>
      <text:p text:style-name="P1">One of the rows is activated on each pass and the columns are scanned on the next pass. When all the rows have been scanned the result is debounced and made available to the main program.</text:p>
      <text:p text:style-name="P1"/>
      <text:p text:style-name="P12">Communication:</text:p>
      <text:p text:style-name="P1"/>
      <text:p text:style-name="P1">The purpose of the communication protocol is to facilitate distributed processing. The main unit decides when and how much liquid must be dispensed and the slave units then use this information to actually ensure that this happens. The main unit also collects information from the slaves and compares it against what it requested in order to alert the user if there is unacceptable deviation. The data is logged, so that it can be <text:soft-page-break/>downloaded and analysed by the PC program.</text:p>
      <text:p text:style-name="P1"/>
      <text:p text:style-name="P1">The original system used an RS485 communication bus. The new system will be CAN based, mainly due to it's built in fault tolerance and also its higher speed which will make the overall system more responsive to changes in the required application rate.</text:p>
      <text:p text:style-name="P1"/>
      <text:p text:style-name="P1">Bear in mind that applying a single liquid may not be the only function of this system at the end of the day, and there may be groups of slaves with different functionality. </text:p>
      <text:p text:style-name="P1"/>
      <text:p text:style-name="P1">For example there may be a second group of liquid application slaves, which apply liquid at a different rate, simultaneously with the existing group. This would be to apply fertiliser at one rate and poison at a different rate.</text:p>
      <text:p text:style-name="P1"/>
      <text:p text:style-name="P1">Another example would be to retrieve seed information from the planter, to indicate quantity and hit rate.</text:p>
      <text:p text:style-name="P1"/>
      <text:p text:style-name="P12">Alarms:</text:p>
      <text:p text:style-name="P1"/>
      <text:p text:style-name="P12">System Alarms:</text:p>
      <text:p text:style-name="P1"/>
      <text:p text:style-name="P1">Unable to communicate with slave</text:p>
      <text:p text:style-name="P1"/>
      <text:p text:style-name="P1">Communicating with slave which is not defined?</text:p>
      <text:p text:style-name="P1"/>
      <text:p text:style-name="P1">Pressure sensor</text:p>
      <text:p text:style-name="P1"/>
      <text:p text:style-name="P1">GPS module time out</text:p>
      <text:p text:style-name="P1"/>
      <text:p text:style-name="P12">Operating Alarms:</text:p>
      <text:p text:style-name="P1"/>
      <text:p text:style-name="P1">Flow deviation</text:p>
      <text:p text:style-name="P1"/>
      <text:p text:style-name="P1">Pressure outside user defined limits</text:p>
      <text:p text:style-name="P1"/>
      <text:p text:style-name="P1">Tank level below user defined limits</text:p>
      <text:p text:style-name="P1"/>
      <text:p text:style-name="P1">Log memory more than 75% full</text:p>
      <text:p text:style-name="P1"/>
      <text:p text:style-name="P12">Display layout:</text:p>
      <text:p text:style-name="P1"/>
      <text:p text:style-name="P1">The display layout has not be carefully designed, but has rather evolved and may not be optimal. </text:p>
      <text:p text:style-name="P1"/>
      <text:p text:style-name="P1">For example in the existing system the settings cannot be accessed without first stopping planting, this is due to the way the menu structure evolved and the fact that the speed is only collected and new flow rate information distributed when in the “Working Mode” part of the menu, so as soon as you leave this part of the menu to go to the settings part of the menu planting is halted and <text:soft-page-break/>the flow information cannot be updated as the speed varies.</text:p>
      <text:p text:style-name="P1"/>
      <text:p text:style-name="P1">The biggest complaint is that the text is too small, so a screen layout needs to be designed which makes use of a larger font. The font we currently use is embedded in the display and cannot be changed, but in graphics mode it would be possible to design any size font that may be required.</text:p>
      <text:p text:style-name="P1"/>
      <text:p text:style-name="P1">Currently the display works as follows:</text:p>
      <text:p text:style-name="P1"/>
      <text:p text:style-name="P1">Depending on the number of rows selected the display is reformatted, so that 4 rows of information aren't just displayed in the top left hand corner of the screen and the rest of the screen is blank – in other words 4 rows are displayed more centrally with more white space between the 4 rows. Also, more information is displayed about each row when fewer rows are selected and less information when more rows are selected.</text:p>
      <text:p text:style-name="P1"/>
      <text:p text:style-name="P1">There is currently a second screen which just display 3 rows of information in a very chunky text based large font.</text:p>
      <text:p text:style-name="P1"/>
      <text:p text:style-name="P1">There is a third display page being developed which displays the application rate as bars.</text:p>
      <text:p text:style-name="P1"/>
      <text:p text:style-name="P1">Thoughts surrounding future displays are:</text:p>
      <text:p text:style-name="P1"/>
      <text:list xml:id="list8892922258449043098" text:style-name="L7">
        <text:list-item>
          <text:p text:style-name="P13">Graph based for reporting and text based for setting, but this needs to be finalised in more detail.</text:p>
          <text:p text:style-name="P13"/>
        </text:list-item>
      </text:list>
      <text:p text:style-name="P12">Features which are not currently implemented, (which are required):</text:p>
      <text:p text:style-name="P1"/>
      <text:list xml:id="list1687345610681687066" text:style-name="L5">
        <text:list-item>
          <text:p text:style-name="P5">Radius planting.</text:p>
        </text:list-item>
      </text:list>
      <text:list xml:id="list6063235538401943265" text:style-name="L2">
        <text:list-item>
          <text:p text:style-name="P15"><text:span text:style-name="T2">Disabling individual rows easily, (i.e. not having to drill down in menus, as this needs to be done on the fly while planting)</text:span></text:p>
        </text:list-item>
        <text:list-item>
          <text:p text:style-name="P15"><text:span text:style-name="T2">Add a function to read the calibration value from unit 1 and distribute it to the other units, to make installation easier.</text:span></text:p>
        </text:list-item>
        <text:list-item>
          <text:p text:style-name="P15"><text:span text:style-name="T2">GPS input must be selectable between the on board GPS module and the RS232 port.</text:span></text:p>
        </text:list-item>
        <text:list-item>
          <text:p text:style-name="P15"><text:span text:style-name="T2">Calibration of the slaves is always an issue – one thought is to be able to type in the actual value caught and the system must re-calculate it's GoldenNumber.</text:span></text:p>
        </text:list-item>
        <text:list-item>
          <text:p text:style-name="P15"><text:span text:style-name="T2">If the settings cannot be verified set a non-volatile flag which can only be cleared from settings, so that a low level operator cannot accept it and end up planting with bad settings.</text:span></text:p>
        </text:list-item>
        <text:list-item>
          <text:p text:style-name="P15"><text:span text:style-name="T2">Currently, the unit does not differentiate between planting data and calibration data and everything gets logged – find a way to differentiate and only log real planting data.</text:span></text:p>
        </text:list-item>
        <text:list-item>
          <text:p text:style-name="P15"><text:span text:style-name="T2">In order to speed up the flash memory try to use the SPI bus </text:span><text:soft-page-break/><text:span text:style-name="T2">hardware to transfer data.</text:span></text:p>
        </text:list-item>
        <text:list-item>
          <text:p text:style-name="P15"><text:span text:style-name="T2">When the planter is stationery the application/flow rates should 0. If they are not there is a fault in the system. This kind of fault is not currently reported.</text:span></text:p>
        </text:list-item>
        <text:list-item>
          <text:p text:style-name="P15"><text:span text:style-name="T2">Serial numbering needs to be considered, but this is more a procedural thing than a coding thing, because the feature exists, but there is no system in place to issue birth certificates for each board.</text:span></text:p>
        </text:list-item>
        <text:list-item>
          <text:p text:style-name="P15"><text:span text:style-name="T2">The hemisphere is not taken into consideration when determining position for precision farming, by taking this into account the system would be able to work in any quadrant.</text:span></text:p>
        </text:list-item>
        <text:list-item>
          <text:p text:style-name="P15"><text:span text:style-name="T2">A method of accepting alarms, in order to silence the buzzer, which can be annoying. There is currently the facility to disable the buzzer, but this is not really a good idea as then it just never sounds. A more clever strategy is required whereby, new alarms are appended to a list with there accepted flag cleared, another process must scan the list and if any alarms are not accepted the buzzer must sound appropriately. When the user accepts the alarm, all the alarms in the list have their accepted flag set. If an alarm falls away it must be removed from the list.</text:span></text:p>
        </text:list-item>
      </text:list>
      <text:p text:style-name="P1"/>
      <text:p text:style-name="P12">Time based events:</text:p>
      <text:p text:style-name="P1"/>
      <text:p text:style-name="P1">For reference purposes, in other words to make sure everything gets implemented, (in other words this is not how it has to happen, it may happen differently in a different system), the following timers run and they perform the following functions:</text:p>
      <text:p text:style-name="P1"/>
      <text:p text:style-name="P1">T2 = 1msec:</text:p>
      <text:p text:style-name="P1"/>
      <text:p text:style-name="P1">Update RefreshNVVariablesTimer</text:p>
      <text:p text:style-name="P1"/>
      <text:p text:style-name="P1">Process the buzzer</text:p>
      <text:p text:style-name="P1"/>
      <text:p text:style-name="P1">Keypad scanning state machine</text:p>
      <text:p text:style-name="P1"><text:s text:c="3"/>Set a row on 1 pass and scan the columns on the next</text:p>
      <text:p text:style-name="P1"><text:s text:c="3"/>When all scanned then debounce the key</text:p>
      <text:p text:style-name="P1"/>
      <text:p text:style-name="P1">Update port record timers for ageing and also for integrating the flow rate into volume in order to update the tank level</text:p>
      <text:p text:style-name="P1"/>
      <text:p text:style-name="P1">Hour meter</text:p>
      <text:p text:style-name="P1"/>
      <text:p text:style-name="P1">RS485 communication state machine maintains 2 lists, slaves which are present and slaves which absent. Initially all slaves are absent. Periodically, the state machine polls a slave from the absent list and if it is now available it is moved from the absent list to the present list. The present list enjoys higher priority and the state machine sequentially retrieves information from slaves in it. If a slave in the present list does not respond, it is moved from the present list to the absent list.</text:p>
      <text:p text:style-name="P1"><text:soft-page-break/></text:p>
      <text:p text:style-name="P1">100msec, extended from the 1msec timer</text:p>
      <text:p text:style-name="P1"><text:s text:c="3"/>CalculateLatitude</text:p>
      <text:p text:style-name="P1"><text:s text:c="3"/>CalculateLongitude</text:p>
      <text:p text:style-name="P1"><text:s text:c="3"/>These 2 flags are currently set too frequently? As new co-</text:p>
      <text:p text:style-name="P1"><text:s text:c="3"/>ordinates are only received once every second from the GPS </text:p>
      <text:p text:style-name="P1"><text:s text:c="3"/>module. </text:p>
      <text:p text:style-name="P1"/>
      <text:p text:style-name="P1">1s, extended from the 1msec timer</text:p>
      <text:p text:style-name="P1"><text:s text:c="3"/>None at the moment, but the timer is implemented</text:p>
      <text:p text:style-name="P1"/>
      <text:p text:style-name="P1">T3 = 10msec:</text:p>
      <text:p text:style-name="P1"/>
      <text:p text:style-name="P1">Debounce flow alarm flag – 50msec</text:p>
      <text:p text:style-name="P1"/>
      <text:p text:style-name="P1">Debounce hardware alarm flag – 50msec</text:p>
      <text:p text:style-name="P1"/>
      <text:p text:style-name="P1">SlowFlasher</text:p>
      <text:p text:style-name="P1"/>
      <text:p text:style-name="P1">Cycle through warnings:</text:p>
      <text:list xml:id="list7493090813440273344" text:style-name="L6">
        <text:list-item>
          <text:list>
            <text:list-item>
              <text:p text:style-name="P8">Calibration warning</text:p>
            </text:list-item>
            <text:list-item>
              <text:p text:style-name="P8">Simulated speed warning</text:p>
            </text:list-item>
            <text:list-item>
              <text:p text:style-name="P8">Simulated GPS warning</text:p>
            </text:list-item>
          </text:list>
        </text:list-item>
      </text:list>
      <text:p text:style-name="P1"/>
      <text:p text:style-name="P1">VNC1L time out</text:p>
      <text:p text:style-name="P1"/>
      <text:p text:style-name="P1">Process logging timer</text:p>
      <text:p text:style-name="P1"/>
      <text:p text:style-name="P1">Speed pick up activity time out</text:p>
      <text:p text:style-name="P1"/>
      <text:p text:style-name="P1">Settings password timer</text:p>
      <text:p text:style-name="P1"/>
      <text:p text:style-name="P1">GPS time out</text:p>
      <text:p text:style-name="P1"/>
      <text:p text:style-name="P12">NV variables not categorised above:</text:p>
      <text:p text:style-name="P1"/>
      <text:p text:style-name="P1">mmPerPulse:</text:p>
      <text:p text:style-name="P1"><text:s text:c="4"/>Location.: Main</text:p>
      <text:p text:style-name="P1"><text:s text:c="16"/>Settings</text:p>
      <text:p text:style-name="P1"><text:s text:c="17"/>Calibration Settings</text:p>
      <text:p text:style-name="P1"><text:s text:c="18"/>mm Per Pulse</text:p>
      <text:p text:style-name="P1"><text:s text:c="4"/>Screen...: nnnn</text:p>
      <text:p text:style-name="P1"><text:s text:c="4"/>Scale....: 1</text:p>
      <text:p text:style-name="P1"><text:s text:c="4"/>Range....: 200 - 2000 default 600</text:p>
      <text:p text:style-name="P1"><text:s text:c="4"/>Note.....: This value can be entered directly here, </text:p>
      <text:p text:style-name="P1"><text:s text:c="15"/>or it can be set by:</text:p>
      <text:p text:style-name="P1"><text:s text:c="18"/>Main -&gt; Settings -&gt; Calibration Settings -&gt; Use </text:p>
      <text:p text:style-name="P1"><text:s text:c="21"/>GPS to Calibrate mm per pulse</text:p>
      <text:p text:style-name="P1"><text:s text:c="15"/>or it can be fine tuned by:</text:p>
      <text:p text:style-name="P1"><text:s text:c="18"/>Main -&gt; Settings -&gt; Calibration Settings -&gt; Fine </text:p>
      <text:p text:style-name="P1"><text:s text:c="21"/>tune mm per pulse (speed)</text:p>
      <text:p text:style-name="P1"><text:s text:c="15"/>The interaction between this setting and the speed </text:p>
      <text:p text:style-name="P1"><text:s text:c="15"/>and the odometer reading needs to be clarified, </text:p>
      <text:p text:style-name="P1"><text:soft-page-break/><text:s text:c="15"/>because Henry always complains that when the one </text:p>
      <text:p text:style-name="P1"><text:s text:c="15"/>works correctly the other one doesn't necessarily, </text:p>
      <text:p text:style-name="P1"><text:s text:c="15"/>but I haven't spent time looking into this. <text:s/></text:p>
      <text:p text:style-name="P1"/>
      <text:p text:style-name="P1">Odometer:</text:p>
      <text:p text:style-name="P1"><text:s text:c="4"/>Location.: </text:p>
      <text:p text:style-name="P1"><text:s text:c="4"/>Screen...: </text:p>
      <text:p text:style-name="P1"><text:s text:c="4"/>Scale....: ?</text:p>
      <text:p text:style-name="P1"><text:s text:c="4"/>Range....:</text:p>
      <text:p text:style-name="P1"><text:s text:c="4"/>Note.....: A total incremented by multiplying the number of </text:p>
      <text:p text:style-name="P1"><text:s text:c="15"/>speed pick up pulses by the mmPerPulse setting. </text:p>
      <text:p text:style-name="P1"/>
      <text:p text:style-name="P1">SpeedPickUpSlave:</text:p>
      <text:p text:style-name="P1"><text:s text:c="4"/>Location.: Main </text:p>
      <text:p text:style-name="P1"><text:s text:c="16"/>Settings</text:p>
      <text:p text:style-name="P1"><text:s text:c="17"/>Implement Settings</text:p>
      <text:p text:style-name="P1"><text:s text:c="18"/>Assign specialised Flow Controllers</text:p>
      <text:p text:style-name="P1"><text:s text:c="19"/>Speed Sensor</text:p>
      <text:p text:style-name="P1"><text:s text:c="4"/>Screen...: nn</text:p>
      <text:p text:style-name="P1"><text:s text:c="4"/>Scale....: 1</text:p>
      <text:p text:style-name="P1"><text:s text:c="4"/>Range....: 0 - (ImplementRows-1) default 0</text:p>
      <text:p text:style-name="P1"><text:s text:c="4"/>Note.....: In the current system, which does not have a </text:p>
      <text:p text:style-name="P1"><text:s text:c="15"/>peripheral board, this tells the system on which </text:p>
      <text:p text:style-name="P1"><text:s text:c="15"/>slave the speed pick up is connected. On the new </text:p>
      <text:p text:style-name="P1"><text:s text:c="15"/>system with a peripheral board, this setting will </text:p>
      <text:p text:style-name="P1"><text:s text:c="15"/>not be required.</text:p>
      <text:p text:style-name="P1"/>
      <text:p text:style-name="P1">PressurePickUpSlave:</text:p>
      <text:p text:style-name="P1"><text:s text:c="4"/>Location.: Main</text:p>
      <text:p text:style-name="P1"><text:s text:c="16"/>Settings</text:p>
      <text:p text:style-name="P1"><text:s text:c="17"/>Implement Settings</text:p>
      <text:p text:style-name="P1"><text:s text:c="18"/>Assign specialised Flow Controllers</text:p>
      <text:p text:style-name="P1"><text:s text:c="19"/>Pressure Sensor</text:p>
      <text:p text:style-name="P1"><text:s text:c="4"/>Screen...: nn</text:p>
      <text:p text:style-name="P1"><text:s text:c="4"/>Scale....: 1</text:p>
      <text:p text:style-name="P1"><text:s text:c="4"/>Range....: 0 - (ImplementRows-1) default 0</text:p>
      <text:p text:style-name="P1"><text:s text:c="4"/>Note.....: In the current system, which does not have a </text:p>
      <text:p text:style-name="P1"><text:s text:c="15"/>peripheral board, this tells the system on which </text:p>
      <text:p text:style-name="P1"><text:s text:c="15"/>slave the pressure sensor is connected. On the new </text:p>
      <text:p text:style-name="P1"><text:s text:c="15"/>system with a peripheral board, this setting will </text:p>
      <text:p text:style-name="P1"><text:s text:c="15"/>not be required.</text:p>
      <text:p text:style-name="P1"/>
      <text:p text:style-name="P1">ProximityPickUpSlave:</text:p>
      <text:p text:style-name="P1"><text:s text:c="4"/>Location.: Main</text:p>
      <text:p text:style-name="P1"><text:s text:c="16"/>Settings</text:p>
      <text:p text:style-name="P1"><text:s text:c="17"/>Implement Settings</text:p>
      <text:p text:style-name="P1"><text:s text:c="18"/>Assign specialised Flow Controllers</text:p>
      <text:p text:style-name="P1"><text:s text:c="19"/>Engaged Sensor</text:p>
      <text:p text:style-name="P1"><text:s text:c="4"/>Screen...: NOT INSTALLED/INSTALLED nn</text:p>
      <text:p text:style-name="P1"><text:s text:c="4"/>Scale....: 1</text:p>
      <text:p text:style-name="P1"><text:s text:c="4"/>Range....: 0 - (ImplementRows-1) default 0</text:p>
      <text:p text:style-name="P1"><text:s text:c="4"/>Note.....: In the current system, which does not have a </text:p>
      <text:p text:style-name="P1"><text:s text:c="15"/>peripheral board, this tells the system on which </text:p>
      <text:p text:style-name="P1"><text:soft-page-break/><text:s text:c="15"/>slave the planter engaged proximity switch is </text:p>
      <text:p text:style-name="P1"><text:s text:c="15"/>connected. On the new system with a peripheral </text:p>
      <text:p text:style-name="P1"><text:s text:c="15"/>board, this setting will not be required.</text:p>
      <text:p text:style-name="P1"/>
      <text:p text:style-name="P1">FlashAddress:</text:p>
      <text:p text:style-name="P1"><text:s text:c="4"/>Location.: </text:p>
      <text:p text:style-name="P1"><text:s text:c="4"/>Screen...: </text:p>
      <text:p text:style-name="P1"><text:s text:c="4"/>Scale....: 1</text:p>
      <text:p text:style-name="P1"><text:s text:c="4"/>Range....: </text:p>
      <text:p text:style-name="P1"><text:s text:c="4"/>Note.....: This is where data must be logged in the onboard </text:p>
      <text:p text:style-name="P1"><text:s text:c="15"/>flash memory. It is not currently properly managed </text:p>
      <text:p text:style-name="P1"><text:s text:c="15"/>and does not fully utilise the available memory.</text:p>
      <text:p text:style-name="P1"/>
      <text:p text:style-name="P1">SerialNumber:</text:p>
      <text:p text:style-name="P1"><text:s text:c="4"/>Location.: 2 key power up, (Left Top and Left Middle)</text:p>
      <text:p text:style-name="P1"><text:s text:c="4"/>Screen...: nnnnn</text:p>
      <text:p text:style-name="P1"><text:s text:c="4"/>Scale....: 1</text:p>
      <text:p text:style-name="P1"><text:s text:c="4"/>Range....: 0 - 65535</text:p>
      <text:p text:style-name="P1"><text:s text:c="4"/>Note.....: </text:p>
      <text:p text:style-name="P1"/>
      <text:p text:style-name="P1">SimulatedSpeed:</text:p>
      <text:p text:style-name="P1"><text:s text:c="4"/>Location.: Main</text:p>
      <text:p text:style-name="P1"><text:s text:c="16"/>Settings</text:p>
      <text:p text:style-name="P1"><text:s text:c="17"/>Planting Settings</text:p>
      <text:p text:style-name="P1"><text:s text:c="18"/>Simulated Planting Speed</text:p>
      <text:p text:style-name="P1"><text:s text:c="4"/>Screen...: nn.nn km/h</text:p>
      <text:p text:style-name="P1"><text:s text:c="4"/>Scale....: 1000</text:p>
      <text:p text:style-name="P1"><text:s text:c="4"/>Range....: 4.00 - 15.00 km/h default 12.00 km/h</text:p>
      <text:p text:style-name="P1"><text:s text:c="4"/>Note.....: </text:p>
      <text:p text:style-name="P1"/>
      <text:p text:style-name="P1">TimeZone:</text:p>
      <text:p text:style-name="P1"><text:s text:c="4"/>Location.: Main</text:p>
      <text:p text:style-name="P1"><text:s text:c="16"/>Data Management</text:p>
      <text:p text:style-name="P1"><text:s text:c="17"/>Internal</text:p>
      <text:p text:style-name="P1"><text:s text:c="18"/>Time Zone</text:p>
      <text:p text:style-name="P1"><text:s text:c="4"/>Screen...: +nn</text:p>
      <text:p text:style-name="P1"><text:s text:c="4"/>Scale....: 1</text:p>
      <text:p text:style-name="P1"><text:s text:c="4"/>Range....: </text:p>
      <text:p text:style-name="P1"><text:s text:c="4"/>Note.....: This is an offset from GMT. Only used to adjust the</text:p>
      <text:p text:style-name="P1"><text:s text:c="15"/>GPS time for the display. All other time is </text:p>
      <text:p text:style-name="P1"><text:s text:c="15"/>recorded as GMT.</text:p>
      <text:p text:style-name="P1"/>
      <text:p text:style-name="P1">DailyLastResetHHMM:</text:p>
      <text:p text:style-name="P1">DailyLastResetYY:</text:p>
      <text:p text:style-name="P1">DailyLastResetMMDD:</text:p>
      <text:p text:style-name="P1"><text:s text:c="4"/>Location.: Main</text:p>
      <text:p text:style-name="P1"><text:s text:c="16"/>Data Management</text:p>
      <text:p text:style-name="P1"><text:s text:c="17"/>Internal</text:p>
      <text:p text:style-name="P1"><text:s text:c="18"/>Totals</text:p>
      <text:p text:style-name="P1"><text:s text:c="19"/>Reset Daily</text:p>
      <text:p text:style-name="P1"><text:s text:c="4"/>Screen...: HH:MM YY/MM/DD</text:p>
      <text:p text:style-name="P1"><text:s text:c="4"/>Scale....: Character?</text:p>
      <text:p text:style-name="P1"><text:s text:c="4"/>Range....: </text:p>
      <text:p text:style-name="P1"><text:soft-page-break/><text:s text:c="4"/>Note.....: A record of when the last reset occurred</text:p>
      <text:p text:style-name="P1"><text:s/></text:p>
      <text:p text:style-name="P1">DailyHoursWorked:</text:p>
      <text:p text:style-name="P1"><text:s text:c="4"/>Location.: Main</text:p>
      <text:p text:style-name="P1"><text:s text:c="16"/>Data Management</text:p>
      <text:p text:style-name="P1"><text:s text:c="17"/>Internal</text:p>
      <text:p text:style-name="P1"><text:s text:c="18"/>Totals</text:p>
      <text:p text:style-name="P1"><text:s text:c="4"/>Screen...: HH:MM</text:p>
      <text:p text:style-name="P1"><text:s text:c="4"/>Scale....: Character?</text:p>
      <text:p text:style-name="P1"><text:s text:c="4"/>Range....: </text:p>
      <text:p text:style-name="P1"><text:s text:c="4"/>Note.....: A total inscremented every ?</text:p>
      <text:p text:style-name="P1"/>
      <text:p text:style-name="P1">GrandLastResetHHMM:</text:p>
      <text:p text:style-name="P1">GrandLastResetYY:</text:p>
      <text:p text:style-name="P1">GrandLastResetMMDD:</text:p>
      <text:p text:style-name="P1"><text:s text:c="4"/>Location.: Main</text:p>
      <text:p text:style-name="P1"><text:s text:c="16"/>Data Management</text:p>
      <text:p text:style-name="P1"><text:s text:c="17"/>Internal</text:p>
      <text:p text:style-name="P1"><text:s text:c="18"/>Totals</text:p>
      <text:p text:style-name="P1"><text:s text:c="19"/>Reset Grand</text:p>
      <text:p text:style-name="P1"><text:s text:c="4"/>Screen...: HH:MM YY/MM/DD</text:p>
      <text:p text:style-name="P1"><text:s text:c="4"/>Scale....: Character?</text:p>
      <text:p text:style-name="P1"><text:s text:c="4"/>Range....: </text:p>
      <text:p text:style-name="P1"><text:s text:c="4"/>Note.....: A record of when the last reset occurred</text:p>
      <text:p text:style-name="P1"/>
      <text:p text:style-name="P1"><text:s/>GrandHoursWorked:</text:p>
      <text:p text:style-name="P1"><text:s text:c="4"/>Location.: Main </text:p>
      <text:p text:style-name="P1"><text:s text:c="16"/>Data Management</text:p>
      <text:p text:style-name="P1"><text:s text:c="17"/>Internal</text:p>
      <text:p text:style-name="P1"><text:s text:c="18"/>Totals</text:p>
      <text:p text:style-name="P1"><text:s text:c="4"/>Screen...: HHHHH</text:p>
      <text:p text:style-name="P1"><text:s text:c="4"/>Scale....: Character?</text:p>
      <text:p text:style-name="P1"><text:s text:c="4"/>Range....: </text:p>
      <text:p text:style-name="P1"><text:s text:c="4"/>Note.....: A total incremented every ?</text:p>
      <text:p text:style-name="P1"/>
      <text:p text:style-name="P1">DailyVolumeApplied:</text:p>
      <text:p text:style-name="P1"><text:s text:c="4"/>Location.: Main</text:p>
      <text:p text:style-name="P1"><text:s text:c="16"/>Data Management</text:p>
      <text:p text:style-name="P1"><text:s text:c="17"/>Internal</text:p>
      <text:p text:style-name="P1"><text:s text:c="18"/>Totals</text:p>
      <text:p text:style-name="P1"><text:s text:c="4"/>Screen...: nnnnnl</text:p>
      <text:p text:style-name="P1"><text:s text:c="4"/>Scale....: 1?</text:p>
      <text:p text:style-name="P1"><text:s text:c="4"/>Range....: </text:p>
      <text:p text:style-name="P1"><text:s text:c="4"/>Note.....: A total added to by integrating the flow over time</text:p>
      <text:p text:style-name="P1"/>
      <text:p text:style-name="P1"><text:s/>GrandVolumeApplied:</text:p>
      <text:p text:style-name="P1"><text:s text:c="4"/>Location.: Main</text:p>
      <text:p text:style-name="P1"><text:s text:c="16"/>Data Management</text:p>
      <text:p text:style-name="P1"><text:s text:c="17"/>Internal</text:p>
      <text:p text:style-name="P1"><text:s text:c="18"/>Totals</text:p>
      <text:p text:style-name="P1"><text:s text:c="4"/>Screen...: nnnnnl</text:p>
      <text:p text:style-name="P1"><text:s text:c="15"/>nnnnnt</text:p>
      <text:p text:style-name="P1"><text:s text:c="4"/>Scale....: 1?</text:p>
      <text:p text:style-name="P1"><text:soft-page-break/><text:s text:c="4"/>Range....: </text:p>
      <text:p text:style-name="P1"><text:s text:c="4"/>Note.....: A total added to by integrating the flow over time</text:p>
      <text:p text:style-name="P1"/>
      <text:p text:style-name="P1">DailyWeightApplied:</text:p>
      <text:p text:style-name="P1"><text:s text:c="4"/>Location.: Main</text:p>
      <text:p text:style-name="P1"><text:s text:c="16"/>Data Management</text:p>
      <text:p text:style-name="P1"><text:s text:c="17"/>Internal</text:p>
      <text:p text:style-name="P1"><text:s text:c="18"/>Totals</text:p>
      <text:p text:style-name="P1"><text:s text:c="4"/>Screen...: nnnnnkg</text:p>
      <text:p text:style-name="P1"><text:s text:c="4"/>Scale....: 1?</text:p>
      <text:p text:style-name="P1"><text:s text:c="4"/>Range....: </text:p>
      <text:p text:style-name="P1"><text:s text:c="4"/>Note.....: A total added to by using volume and density</text:p>
      <text:p text:style-name="P1"/>
      <text:p text:style-name="P1"><text:s/>GrandWeightApplied:</text:p>
      <text:p text:style-name="P1"><text:s text:c="4"/>Location.: Main</text:p>
      <text:p text:style-name="P1"><text:s text:c="16"/>Data Management</text:p>
      <text:p text:style-name="P1"><text:s text:c="17"/>Internal</text:p>
      <text:p text:style-name="P1"><text:s text:c="18"/>Totals</text:p>
      <text:p text:style-name="P1"><text:s text:c="4"/>Screen...: nnnnnt</text:p>
      <text:p text:style-name="P1"><text:s text:c="4"/>Scale....: 1?</text:p>
      <text:p text:style-name="P1"><text:s text:c="4"/>Range....: </text:p>
      <text:p text:style-name="P1"><text:s text:c="4"/>Note.....: A total added to by using volume and density</text:p>
      <text:p text:style-name="P1"/>
      <text:p text:style-name="P1">DailyHectaresPlanted:</text:p>
      <text:p text:style-name="P1"><text:s text:c="4"/>Location.: Main </text:p>
      <text:p text:style-name="P1"><text:s text:c="16"/>Data Management</text:p>
      <text:p text:style-name="P1"><text:s text:c="17"/>Internal</text:p>
      <text:p text:style-name="P1"><text:s text:c="18"/>Totals</text:p>
      <text:p text:style-name="P1"><text:s text:c="4"/>Screen...: nnn.nHa</text:p>
      <text:p text:style-name="P1"><text:s text:c="4"/>Scale....: 1?</text:p>
      <text:p text:style-name="P1"><text:s text:c="4"/>Range....: </text:p>
      <text:p text:style-name="P1"><text:s text:c="4"/>Note.....: A total which is added to from distance travelled, <text:s text:c="32"/></text:p>
      <text:p text:style-name="P1"><text:s text:c="15"/>row width and number of rows</text:p>
      <text:p text:style-name="P1"/>
      <text:p text:style-name="P1">GrandHectaresPlanted:</text:p>
      <text:p text:style-name="P1"><text:s text:c="4"/>Location.: Main</text:p>
      <text:p text:style-name="P1"><text:s text:c="16"/>Data Management</text:p>
      <text:p text:style-name="P1"><text:s text:c="17"/>Internal</text:p>
      <text:p text:style-name="P1"><text:s text:c="18"/>Totals</text:p>
      <text:p text:style-name="P1"><text:s text:c="4"/>Screen...: nnnnnHa</text:p>
      <text:p text:style-name="P1"><text:s text:c="4"/>Scale....: 1?</text:p>
      <text:p text:style-name="P1"><text:s text:c="4"/>Range....: </text:p>
      <text:p text:style-name="P1"><text:s text:c="4"/>Note.....: A total which is added to from distance travelled, <text:s text:c="32"/></text:p>
      <text:p text:style-name="P1"><text:s text:c="15"/>row width and number of rows</text:p>
      <text:p text:style-name="P1"/>
      <text:p text:style-name="P1">NV_Flags:</text:p>
      <text:p text:style-name="P1"><text:s text:c="4"/>Location.: 00000000 00000000</text:p>
      <text:p text:style-name="P1"><text:s text:c="15"/>Bit 0:</text:p>
      <text:p text:style-name="P1"><text:s text:c="18"/>Main</text:p>
      <text:p text:style-name="P1"><text:s text:c="19"/>Settings</text:p>
      <text:p text:style-name="P1"><text:s text:c="20"/>Planting Settings</text:p>
      <text:p text:style-name="P1"><text:s text:c="21"/>Use "PICKUP/GPS/SIMULATED" speed for planting</text:p>
      <text:p text:style-name="P1"><text:s text:c="22"/>0 = Use speed pickup for speed calculations</text:p>
      <text:p text:style-name="P1"><text:soft-page-break/><text:s text:c="22"/>1 = Use GPS for speed calculations</text:p>
      <text:p text:style-name="P1"><text:s text:c="15"/>Bit 1:</text:p>
      <text:p text:style-name="P1"><text:s text:c="18"/>Main</text:p>
      <text:p text:style-name="P1"><text:s text:c="19"/>Settings</text:p>
      <text:p text:style-name="P1"><text:s text:c="20"/>Planting Settings</text:p>
      <text:p text:style-name="P1"><text:s text:c="21"/>Use "PICKUP/GPS/SIMULATED" speed for planting</text:p>
      <text:p text:style-name="P1"><text:s text:c="22"/>0 = Use simulated speed for calculations <text:s/></text:p>
      <text:p text:style-name="P1"><text:s text:c="22"/>1 = Use real speed for calculations,</text:p>
      <text:p text:style-name="P1"><text:s text:c="29"/>(see bit 0)</text:p>
      <text:p text:style-name="P1"><text:s text:c="15"/>Bit 2:</text:p>
      <text:p text:style-name="P1"><text:s text:c="18"/>Main</text:p>
      <text:p text:style-name="P1"><text:s text:c="19"/>Settings</text:p>
      <text:p text:style-name="P1"><text:s text:c="20"/>Land Settings</text:p>
      <text:p text:style-name="P1"><text:s text:c="21"/>Application Rate</text:p>
      <text:p text:style-name="P1"><text:s text:c="22"/>0 = Use FIXED application rate</text:p>
      <text:p text:style-name="P1"><text:s text:c="22"/>1 = Use PRECISION application rate</text:p>
      <text:p text:style-name="P1"><text:s text:c="15"/>Bit 3:</text:p>
      <text:p text:style-name="P1"><text:s text:c="18"/>Main - Buzzer</text:p>
      <text:p text:style-name="P1"><text:s text:c="19"/>0 = Buzzer DISABLED</text:p>
      <text:p text:style-name="P1"><text:s text:c="19"/>1 = Buzzer ENABLED</text:p>
      <text:p text:style-name="P1"><text:s text:c="15"/>Bit 4 to 15 available</text:p>
      <text:p text:style-name="P1"><text:s text:c="4"/>Screen...: See above</text:p>
      <text:p text:style-name="P1"><text:s text:c="4"/>Scale....: 1</text:p>
      <text:p text:style-name="P1"><text:s text:c="4"/>Range....: </text:p>
      <text:p text:style-name="P1"><text:s text:c="4"/>Note.....: Various non-volatile flags used to control how the </text:p>
      <text:p text:style-name="P1"><text:s text:c="15"/>system operates</text:p>
      <text:p text:style-name="P1"/>
      <text:p text:style-name="P1">Password:</text:p>
      <text:p text:style-name="P1"><text:s text:c="4"/>Location.: Main</text:p>
      <text:p text:style-name="P1"><text:s text:c="16"/>Settings</text:p>
      <text:p text:style-name="P1"><text:s text:c="15"/>Main</text:p>
      <text:p text:style-name="P1"><text:s text:c="16"/>Data Management</text:p>
      <text:p text:style-name="P1"><text:s text:c="4"/>Screen...: </text:p>
      <text:p text:style-name="P1"><text:s text:c="4"/>Scale....: 1</text:p>
      <text:p text:style-name="P1"><text:s text:c="4"/>Range....: </text:p>
      <text:p text:style-name="P1"><text:s text:c="4"/>Note.....: If the user forgets their password it may be reset </text:p>
      <text:p text:style-name="P1"><text:s text:c="15"/>with a 2 key power up, (Right Middle and Right <text:s text:c="2"/></text:p>
      <text:p text:style-name="P1"><text:s text:c="15"/>Bottom)</text:p>
      <text:p text:style-name="P1"/>
      <text:p text:style-name="P1">SlaveKickAdjust:</text:p>
      <text:p text:style-name="P1"><text:s text:c="4"/>Location.: Main</text:p>
      <text:p text:style-name="P1"><text:s text:c="16"/>Settings</text:p>
      <text:p text:style-name="P1"><text:s text:c="17"/>Planting Settings</text:p>
      <text:p text:style-name="P1"><text:s text:c="19"/>Slave Kick</text:p>
      <text:p text:style-name="P1"><text:s text:c="4"/>Screen...: nnnn</text:p>
      <text:p text:style-name="P1"><text:s text:c="4"/>Scale....: 1</text:p>
      <text:p text:style-name="P1"><text:s text:c="4"/>Range....: </text:p>
      <text:p text:style-name="P1"><text:s text:c="4"/>Note.....: This is a factor which influences how far the slave </text:p>
      <text:p text:style-name="P1"><text:s text:c="15"/>opens the valve initially, in order to ensure a </text:p>
      <text:p text:style-name="P1"><text:s text:c="15"/>good application rate at the beginning of rows.</text:p>
      <text:p text:style-name="P1"/>
      <text:p text:style-name="P1">NonvolatileSequencNumber:</text:p>
      <text:p text:style-name="P1"><text:s text:c="4"/>Size.....: Word</text:p>
      <text:p text:style-name="P1"><text:soft-page-break/><text:s text:c="4"/>Location.: Packet sequence tracking in:</text:p>
      <text:p text:style-name="P1"><text:s text:c="18"/>Save55</text:p>
      <text:p text:style-name="P1"><text:s text:c="18"/>SaveAA</text:p>
      <text:p text:style-name="P1"><text:s text:c="18"/>Restore55</text:p>
      <text:p text:style-name="P1"><text:s text:c="18"/>RestoreAA</text:p>
      <text:p text:style-name="P1"><text:s text:c="4"/>Screen...: N/A</text:p>
      <text:p text:style-name="P1"><text:s text:c="4"/>Scale....: </text:p>
      <text:p text:style-name="P1"><text:s text:c="4"/>Range....: 0 - 0xFFFF</text:p>
      <text:p text:style-name="P1"><text:s text:c="4"/>Note.....: Non volatile variables are saved in 2 banks, in </text:p>
      <text:p text:style-name="P1"><text:s text:c="15"/>order to minimise the effect of a power down during </text:p>
      <text:p text:style-name="P1"><text:s text:c="15"/>updating, corrupting them completely. If the </text:p>
      <text:p text:style-name="P1"><text:s text:c="15"/>checksum fails on one bank and passes on the other </text:p>
      <text:p text:style-name="P1"><text:s text:c="15"/>the bank with the valid checksum is loaded. If both </text:p>
      <text:p text:style-name="P1"><text:s text:c="15"/>fail the bank with the lowest sequence number is </text:p>
      <text:p text:style-name="P1"><text:s text:c="15"/>used. In either case a flag is set to alert the </text:p>
      <text:p text:style-name="P1"><text:s text:c="15"/>user that the non-volatile variables could not be </text:p>
      <text:p text:style-name="P1"><text:s text:c="15"/>validated.</text:p>
      <text:p text:style-name="P1"/>
      <text:p text:style-name="P11">Other documents:</text:p>
      <text:p text:style-name="P1"/>
      <text:p text:style-name="P1">Logged Data Structure for AgriGel – F716</text:p>
      <text:p text:style-name="P1"><text:s text:c="3"/>This document may not be current, it was last updated in July </text:p>
      <text:p text:style-name="P1"><text:s text:c="3"/>2015. It is included for reference. The logged data structure </text:p>
      <text:p text:style-name="P1"><text:s text:c="3"/>internally is different to the logged data structure on the </text:p>
      <text:p text:style-name="P1"><text:s text:c="3"/>flash drive for analysis. The main difference is that </text:p>
      <text:p text:style-name="P1"><text:s text:c="3"/>internally the data is in binary for to make it more compact </text:p>
      <text:p text:style-name="P1"><text:s text:c="3"/>and on the flash drive it is ASCII text in order to make it as </text:p>
      <text:p text:style-name="P1"><text:s text:c="3"/>widely readable as possible.</text:p>
      <text:p text:style-name="P1"/>
      <text:p text:style-name="P1">Serial Protocol for AgriGel – H914</text:p>
      <text:p text:style-name="P1"><text:s text:c="3"/>This document is mainly applicable to the RS485 system. </text:p>
      <text:p text:style-name="P1"><text:s text:c="3"/>Parts of this document will be applicable to the CAN system, </text:p>
      <text:p text:style-name="P1"><text:s text:c="3"/>for example the tables showing what data is passed from the </text:p>
      <text:p text:style-name="P1"><text:s text:c="3"/>MASTER to the SLAVE and from the SLAVE to the MASTER. Some </text:p>
      <text:p text:style-name="P1"><text:s text:c="3"/>features are inherent to the protocol, for example the <text:s text:c="3"/></text:p>
      <text:p text:style-name="P1"><text:s text:c="3"/>executable commands to re-flash the firmware.</text:p>
      <text:p text:style-name="P1"/>
      <text:p text:style-name="P1">Menu Structure for Agrigel – F423</text:p>
      <text:p text:style-name="P1"><text:s text:c="3"/>This document was thought of and never fleshed out. As </text:p>
      <text:p text:style-name="P1"><text:s text:c="3"/>discussed elsewhere the menu system was never planned, but </text:p>
      <text:p text:style-name="P1"><text:s text:c="3"/>rather evolved.</text:p>
      <text:p text:style-name="P1"/>
      <text:p text:style-name="P1">Port Record Structure for AgriGel – GA27</text:p>
      <text:p text:style-name="P1"><text:s text:c="3"/>The data for each slave is stored in a port record. The program knows where to find the various information it must process in the port record. There are 2 PortRecordPointers one for the main program and one for the interrupt routine which handles the communication with the slaves. In order to prevent information from being corrupted the port record gets locked by either the main program or the interrupt routine. If either program wants to access a port record and it is locked it simply moves on to the next port record and hopes that it is free on the next pass. I have not measured how often port records are locked and not <text:soft-page-break/>available to either process, or how often the same port record gets skipped more than once in a row, but the fact that the system works makes me feel that it is not often, but I may be surprised!</text:p>
      <text:p text:style-name="P1"/>
      <text:p text:style-name="P1">There are no separate documents relating to the land files or the settings file on the flash drive. Refer to this document and the source code. For the land files information may also be obtained by studying the source code for the PC based software which manipulates the application rate files from the farmers and Jacque may have formalised some information?</text:p>
      <text:p text:style-name="P1"/>
      <text:p text:style-name="P9">*** END OF DOCUMEN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Z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ZA"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obert Farrer</meta:initial-creator>
    <meta:creation-date>2018-02-21T14:31:39.45</meta:creation-date>
    <meta:generator>OpenOffice/4.1.5$Win32 OpenOffice.org_project/415m1$Build-9789</meta:generator>
    <dc:date>2018-02-28T12:28:22.75</dc:date>
    <dc:creator>Robert Farrer</dc:creator>
    <meta:editing-duration>PT13H3M23S</meta:editing-duration>
    <meta:editing-cycles>65</meta:editing-cycles>
    <meta:document-statistic meta:table-count="0" meta:image-count="0" meta:object-count="0" meta:page-count="22" meta:paragraph-count="704" meta:word-count="5369" meta:character-count="37088"/>
  </office:meta>
</office:document-meta>
</file>