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paragraph-properties fo:text-align="start" style:justify-single-word="false"/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IAL PROTOCOL FOR AGRIGEL</text:p>
      <text:p text:style-name="P1"/>
      <text:p text:style-name="P4">REVISION HISTORY</text:p>
      <text:p text:style-name="P1"/>
      <text:p text:style-name="P1">2016/10/27 – GA27 – Revised document to make it current with the</text:p>
      <text:p text:style-name="P1"><text:s text:c="20"/>latest release of the software</text:p>
      <text:p text:style-name="P1"><text:s text:c="18"/>- PortRecordLength is now 50 instead of 40 </text:p>
      <text:p text:style-name="P1"/>
      <text:p text:style-name="P1">2013/10/10 – DA10 – Created this document to explain how data is</text:p>
      <text:p text:style-name="P1"><text:s text:c="20"/>stored and manipulated in the Main Unit, (this </text:p>
      <text:p text:style-name="P1"><text:s text:c="20"/>is a byte orientated structure because of the</text:p>
      <text:p text:style-name="P1"><text:s text:c="20"/>18F series PICs and it may change to a word</text:p>
      <text:p text:style-name="P1"><text:s text:c="20"/>orientated structure because of the dsPICs)</text:p>
      <text:p text:style-name="P1"/>
      <text:p text:style-name="P1">Each port record is 50 bytes in length:</text:p>
      <text:p text:style-name="P1"/>
      <text:p text:style-name="P1"><text:s text:c="3"/>CBLOCK 0</text:p>
      <text:p text:style-name="P1"><text:s text:c="16"/>PortFlags: 1</text:p>
      <text:p text:style-name="P1"><text:s text:c="6"/>PortWriteReadCounts: 1</text:p>
      <text:p text:style-name="P1"><text:s text:c="13"/>PortSettings:16</text:p>
      <text:p text:style-name="P1"><text:s text:c="16"/>PortWrite:16</text:p>
      <text:p text:style-name="P1"><text:s text:c="17"/>PortRead:16</text:p>
      <text:p text:style-name="P1"><text:s text:c="26"/>–-</text:p>
      <text:p text:style-name="P1"><text:s text:c="26"/>50</text:p>
      <text:p text:style-name="P1"><text:s text:c="3"/>ENDC <text:s text:c="18"/>==</text:p>
      <text:p text:style-name="P1"/>
      <text:p text:style-name="P1">The PortFlags are used as follows:</text:p>
      <text:p text:style-name="P1"/>
      <text:p text:style-name="P1"><text:s text:c="3"/>Bit 4 = Slave present</text:p>
      <text:p text:style-name="P1"><text:s text:c="3"/>Bit 5 = Flow deviation</text:p>
      <text:p text:style-name="P1"/>
      <text:p text:style-name="P1">The PortWriteReadCounts are used as follows:</text:p>
      <text:p text:style-name="P1"/>
      <text:p text:style-name="P1"><text:s text:c="3"/>7 6 5 4 3 2 1 0</text:p>
      <text:p text:style-name="P1"><text:s text:c="3"/>---+--- ---+---</text:p>
      <text:p text:style-name="P1"><text:s text:c="6"/>| <text:s text:c="6"/>| </text:p>
      <text:p text:style-name="P1"><text:s text:c="6"/>| <text:s text:c="6"/>+------ Number of bytes to be read from slave * </text:p>
      <text:p text:style-name="P1"><text:s text:c="6"/>|</text:p>
      <text:p text:style-name="P1"><text:s text:c="6"/>+-------------- Number of bytes to be written to slave *</text:p>
      <text:p text:style-name="P1"/>
      <text:p text:style-name="P3">* 0 to 15 represents 1 to 16</text:p>
      <text:p text:style-name="P1"/>
      <text:p text:style-name="P1">The PortSettings are used as follows:</text:p>
      <text:p text:style-name="P1"/>
      <text:p text:style-name="P1"><text:s text:c="3"/>_ApplicationRate 0 + PortSettings = 2</text:p>
      <text:p text:style-name="P1"><text:s text:c="3"/>_ApplicationRateH 1 + PortSettings = 3</text:p>
      <text:p text:style-name="P1"><text:s text:c="3"/>_Deviation 2 + PortSettings = 4</text:p>
      <text:p text:style-name="P1"><text:s text:c="31"/>= 5</text:p>
      <text:p text:style-name="P1"><text:s text:c="3"/>_ActualRate 4 + PortSettings = 6</text:p>
      <text:p text:style-name="P1"><text:s text:c="3"/>_ActualRateH 5 + PortSettings = 7</text:p>
      <text:p text:style-name="P1"><text:s text:c="3"/>_TextPointer 6 + PortSettings = 8</text:p>
      <text:p text:style-name="P1"><text:s text:c="3"/>_TextPointerH 7 + PortSettings = 9</text:p>
      <text:p text:style-name="P1"><text:soft-page-break/><text:s text:c="3"/>_ActualLitresPer100m 8 + PortSettings = 10</text:p>
      <text:p text:style-name="P1"><text:s text:c="3"/>_ActualLitresPer100mH 9 + PortSettings = 11</text:p>
      <text:p text:style-name="P1"><text:s text:c="44"/>12</text:p>
      <text:p text:style-name="P1"><text:s text:c="44"/>13</text:p>
      <text:p text:style-name="P1"><text:s text:c="3"/>_ValveFlags 12 + PortSettings = 14</text:p>
      <text:p text:style-name="P1"><text:s text:c="36"/>15 <text:s text:c="9"/></text:p>
      <text:p text:style-name="P6"><text:s text:c="3"/>_FlowTimer 14 + PortSettings = 16</text:p>
      <text:p text:style-name="P6"><text:s text:c="35"/>17</text:p>
      <text:p text:style-name="P6"/>
      <text:p text:style-name="P1">The PortWrite memory is allocated as follows:</text:p>
      <text:p text:style-name="P1"/>
      <text:p text:style-name="P1"><text:s text:c="3"/>_Discretes</text:p>
      <text:p text:style-name="P1"><text:s text:c="3"/>_TargetFlow </text:p>
      <text:p text:style-name="P1"><text:s text:c="3"/>_TargetFlowH</text:p>
      <text:p text:style-name="P1"/>
      <text:p text:style-name="P1"><text:s text:c="3"/>There are currently 13 spare bytes of write memory</text:p>
      <text:p text:style-name="P1"/>
      <text:p text:style-name="P1">The PortRead memory is allocated as follows:</text:p>
      <text:p text:style-name="P1"/>
      <text:p text:style-name="P1"><text:s text:c="3"/>_ActualFlow</text:p>
      <text:p text:style-name="P1"><text:s text:c="3"/>_ActualFlowH</text:p>
      <text:p text:style-name="P1"/>
      <text:p text:style-name="P1"><text:s text:c="3"/>There are currently 14 spare bytes of read memory</text:p>
      <text:p text:style-name="P1"/>
      <text:p text:style-name="P1"/>
      <text:p text:style-name="P1"><text:s/></text:p>
      <text:p text:style-name="P4">*** END OF DOCUMENT 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Z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Farrer</meta:initial-creator>
    <meta:creation-date>2010-03-27T13:48:54.48</meta:creation-date>
    <dc:date>2016-10-27T15:05:06.09</dc:date>
    <dc:creator>Robert Farrer</dc:creator>
    <meta:editing-duration>PT15H17M51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2" meta:paragraph-count="59" meta:word-count="283" meta:character-count="2113"/>
  </office:meta>
</office:document-meta>
</file>