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NU STRUCTURE FOR AGRIGEL</text:p>
      <text:p text:style-name="P1"/>
      <text:p text:style-name="P2">REVISION HISTORY</text:p>
      <text:p text:style-name="P1"/>
      <text:p text:style-name="P1">2015/04/23 – F423 – Let's start from here</text:p>
      <text:p text:style-name="P1"/>
      <text:p text:style-name="P2">KEY</text:p>
      <text:p text:style-name="P1"/>
      <text:p text:style-name="P4">[] denote menu</text:p>
      <text:p text:style-name="P1"/>
      <text:p text:style-name="P4">() denote action</text:p>
      <text:p text:style-name="P1"/>
      <text:p text:style-name="P5">MAIN MENU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*** END OF DOCUMENT 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Farrer</meta:initial-creator>
    <meta:creation-date>2010-03-27T13:48:54.48</meta:creation-date>
    <dc:date>2015-05-14T10:43:17.71</dc:date>
    <dc:creator>Robert Farrer</dc:creator>
    <meta:editing-duration>PT16H35M42S</meta:editing-duration>
    <meta:editing-cycles>26</meta:editing-cycles>
    <meta:generator>OpenOffice.org/3.2$Win32 OpenOffice.org_project/320m12$Build-9483</meta:generator>
    <meta:document-statistic meta:table-count="0" meta:image-count="0" meta:object-count="0" meta:page-count="1" meta:paragraph-count="8" meta:word-count="28" meta:character-count="148"/>
  </office:meta>
</office:document-meta>
</file>