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4667in" fo:margin-left="0.05in" fo:margin-right="1.1757in" table:align="margins"/>
    </style:style>
    <style:style style:name="Table1.A" style:family="table-column">
      <style:table-column-properties style:column-width="5.4667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5.4667in" fo:margin-left="0.05in" fo:margin-right="1.1757in" table:align="margins"/>
    </style:style>
    <style:style style:name="Table2.A" style:family="table-column">
      <style:table-column-properties style:column-width="5.4667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5.4667in" fo:margin-left="0.05in" fo:margin-right="1.1757in" table:align="margins"/>
    </style:style>
    <style:style style:name="Table3.A" style:family="table-column">
      <style:table-column-properties style:column-width="5.4667in" style:rel-column-width="65535*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5.4667in" fo:margin-left="0.05in" fo:margin-right="1.1757in" table:align="margins"/>
    </style:style>
    <style:style style:name="Table4.A" style:family="table-column">
      <style:table-column-properties style:column-width="5.4667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5.4667in" fo:margin-left="0.05in" fo:margin-right="1.1757in" table:align="margins"/>
    </style:style>
    <style:style style:name="Table5.A" style:family="table-column">
      <style:table-column-properties style:column-width="5.4667in" style:rel-column-width="65535*"/>
    </style:style>
    <style:style style:name="Table5.A1" style:family="table-cell">
      <style:table-cell-properties fo:padding="0.0382in" fo:border="0.0007in solid #000000"/>
    </style:style>
    <style:style style:name="Table6" style:family="table">
      <style:table-properties style:width="5.4667in" fo:margin-left="0.05in" fo:margin-right="1.1757in" table:align="margins"/>
    </style:style>
    <style:style style:name="Table6.A" style:family="table-column">
      <style:table-column-properties style:column-width="5.4667in" style:rel-column-width="65535*"/>
    </style:style>
    <style:style style:name="Table6.A1" style:family="table-cell">
      <style:table-cell-properties fo:padding="0.0382in" fo:border="0.0007in solid #000000"/>
    </style:style>
    <style:style style:name="Table7" style:family="table">
      <style:table-properties style:width="5.4667in" fo:margin-left="0.05in" fo:margin-right="1.1757in" table:align="margins"/>
    </style:style>
    <style:style style:name="Table7.A" style:family="table-column">
      <style:table-column-properties style:column-width="5.4667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5.4667in" fo:margin-left="0.05in" fo:margin-right="1.1757in" table:align="margins"/>
    </style:style>
    <style:style style:name="Table8.A" style:family="table-column">
      <style:table-column-properties style:column-width="5.4667in" style:rel-column-width="65535*"/>
    </style:style>
    <style:style style:name="Table8.A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/>
    </style:style>
    <style:style style:name="P5" style:family="paragraph" style:parent-style-name="Table_20_Contents">
      <style:paragraph-properties fo:text-align="start" style:justify-single-word="false"/>
      <style:text-properties style:font-name="Courier New"/>
    </style:style>
    <style:style style:name="P6" style:family="paragraph" style:parent-style-name="Table_20_Contents">
      <style:paragraph-properties fo:margin-left="0.0035in" fo:margin-right="-0.0382in" fo:text-align="start" style:justify-single-word="false" fo:text-indent="0in" style:auto-text-indent="false"/>
      <style:text-properties style:font-name="Courier New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 style:list-style-name="L1">
      <style:text-properties style:font-name="Courier New"/>
    </style:style>
    <style:style style:name="P9" style:family="paragraph" style:parent-style-name="Table_20_Contents">
      <style:paragraph-properties fo:text-align="start" style:justify-single-word="false"/>
      <style:text-properties style:font-name="Courier New"/>
    </style:style>
    <style:style style:name="P10" style:family="paragraph" style:parent-style-name="Table_20_Contents">
      <style:paragraph-properties fo:margin-left="0.0035in" fo:margin-right="-0.0382in" fo:text-align="start" style:justify-single-word="false" fo:text-indent="0in" style:auto-text-indent="false"/>
      <style:text-properties style:font-name="Courier New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GED DATA STRUCTURE FOR AGRIGEL</text:p>
      <text:p text:style-name="P1"/>
      <text:p text:style-name="P3">REVISION HISTORY</text:p>
      <text:p text:style-name="P1"/>
      <text:p text:style-name="P1">2015/07/16 – F716 – Re-organisation of flash memory to accommodate <text:s/></text:p>
      <text:p text:style-name="P1"><text:s text:c="20"/>SHAPE files <text:s text:c="7"/></text:p>
      <text:p text:style-name="P1"/>
      <text:p text:style-name="P1">2015/06/25 – F625 – Add CalibrationUnlock and SimulatedSpeed flags <text:s text:c="6"/></text:p>
      <text:p text:style-name="P1"><text:s text:c="20"/>and TimeZone to the logged data</text:p>
      <text:p text:style-name="P1"/>
      <text:p text:style-name="P1">2015/06/19 – F619 – Add non-volatile variables SimulatedSpeed</text:p>
      <text:p text:style-name="P1"><text:s text:c="20"/>and TimeZone <text:s/></text:p>
      <text:p text:style-name="P1"/>
      <text:p text:style-name="P1">2015/05/29 – F529 – Add FertiliserTypeString</text:p>
      <text:p text:style-name="P1"/>
      <text:p text:style-name="P1">2015/05/28 – F528 – Change SeedTypeString definition from 5 words</text:p>
      <text:p text:style-name="P1"><text:s text:c="20"/>to 10 characters</text:p>
      <text:p text:style-name="P1"><text:s text:c="18"/>- Swapped Latitude and Longitude in this <text:s text:c="59"/></text:p>
      <text:p text:style-name="P1"><text:s text:c="20"/>document, so that it matches the firmware <text:s/></text:p>
      <text:p text:style-name="P1"><text:s text:c="18"/>- Add settings for TankLevel warnings:</text:p>
      <text:p text:style-name="P1"><text:s text:c="20"/>- TankLevelMinorWarning </text:p>
      <text:p text:style-name="P1"><text:s text:c="20"/>- TankLevelMajorWarning</text:p>
      <text:p text:style-name="P1"/>
      <text:p text:style-name="P1">2015/05/22 – F522 – Fixed up ValveFlag reporting</text:p>
      <text:p text:style-name="P1"><text:s text:c="18"/>- Added PressureMinimum and PressureMaximum</text:p>
      <text:p text:style-name="P1"><text:s text:c="20"/>- For real this time :-) </text:p>
      <text:p text:style-name="P1"><text:s text:c="18"/>- Move TankLevel into the variables section</text:p>
      <text:p text:style-name="P1"><text:s text:c="18"/>- Added SeedTypeString </text:p>
      <text:p text:style-name="P1"/>
      <text:p text:style-name="P1">2015/05/21 – F521 – Added TankLevel to logged data</text:p>
      <text:p text:style-name="P1"/>
      <text:p text:style-name="P1">2015/05/15 – F515 – Added the following non-volatile variables:</text:p>
      <text:p text:style-name="P1"><text:s text:c="20"/>- PressureMinimum</text:p>
      <text:p text:style-name="P1"><text:s text:c="20"/>- PressureMaximum</text:p>
      <text:p text:style-name="P1"><text:s text:c="20"/>- FlowDeviationPercentage</text:p>
      <text:p text:style-name="P1"><text:s text:c="18"/>- Added FlowDeviationPercentage and Pressure</text:p>
      <text:p text:style-name="P1"><text:s text:c="20"/>to the logged record structure</text:p>
      <text:p text:style-name="P1"/>
      <text:p text:style-name="P1">2015/05/14 – F514 – Added onboard flash memory map</text:p>
      <text:p text:style-name="P1"/>
      <text:p text:style-name="P1">2015/02/19 – F219 – Added additional data</text:p>
      <text:p text:style-name="P1"/>
      <text:p text:style-name="P1">2015/01/08 – F108 – Created this document to explain how data is</text:p>
      <text:p text:style-name="P1"><text:s text:c="20"/>logged in the Main Unit</text:p>
      <text:p text:style-name="P1"/>
      <text:p text:style-name="P1">{ - opening brace – word - 007B</text:p>
      <text:p text:style-name="P1"/>
      <text:p text:style-name="P1">EB08 – version of software which logged this record - word</text:p>
      <text:p text:style-name="P1"/>
      <text:p text:style-name="P1">SETTINGS:</text:p>
      <text:p text:style-name="P1"/>
      <text:p text:style-name="P1"><text:s text:c="3"/>ApplicationRate – in kg/hectare – word</text:p>
      <text:p text:style-name="P1"><text:soft-page-break/></text:p>
      <text:p text:style-name="P1"><text:s text:c="3"/>LandNumber – word</text:p>
      <text:p text:style-name="P1"/>
      <text:p text:style-name="P1"><text:s text:c="3"/>ImplementID – word</text:p>
      <text:p text:style-name="P1"/>
      <text:p text:style-name="P1"><text:s text:c="3"/>ImplementRows – word</text:p>
      <text:p text:style-name="P1"/>
      <text:p text:style-name="P1"><text:s text:c="3"/>ImplementRowWidth – in cm - word</text:p>
      <text:p text:style-name="P1"/>
      <text:p text:style-name="P1"><text:s text:c="3"/>ImplementType – word</text:p>
      <text:p text:style-name="P1"/>
      <text:p text:style-name="P1"><text:s text:c="3"/>TankCapacity – in l – word</text:p>
      <text:p text:style-name="P1"/>
      <text:p text:style-name="P1"><text:s text:c="3"/>Density – in g/l - word</text:p>
      <text:p text:style-name="P1"/>
      <text:p text:style-name="P1"><text:s text:c="3"/>RowsPerHectare – calculated from ImplementRowWidth - word</text:p>
      <text:p text:style-name="P1"/>
      <text:p text:style-name="P1"><text:s text:c="3"/>mmPerPulse – in mm per pulse – word</text:p>
      <text:p text:style-name="P1"/>
      <text:p text:style-name="P1"><text:s text:c="3"/>SeedTypeString – 10 characters</text:p>
      <text:p text:style-name="P1"/>
      <text:p text:style-name="P1"><text:s text:c="3"/>FertiliserTypeString – 10 characters</text:p>
      <text:p text:style-name="P1"/>
      <text:p text:style-name="P1"><text:s text:c="3"/>TimeZone – signed word</text:p>
      <text:p text:style-name="P1"/>
      <text:p text:style-name="P1">ALARMS:</text:p>
      <text:p text:style-name="P1"/>
      <text:p text:style-name="P1"><text:s text:c="3"/>PressureMinimum</text:p>
      <text:p text:style-name="P1"/>
      <text:p text:style-name="P1"><text:s text:c="3"/>PressureMaximum</text:p>
      <text:p text:style-name="P1"/>
      <text:p text:style-name="P1"><text:s text:c="3"/>TankLevelMinorWarning</text:p>
      <text:p text:style-name="P1"/>
      <text:p text:style-name="P1"><text:s text:c="3"/>TankLevelMajorWarning </text:p>
      <text:p text:style-name="P1"/>
      <text:p text:style-name="P1"><text:s text:c="3"/>FlowDeviationPercentage – 0 to 99% - word</text:p>
      <text:p text:style-name="P1"/>
      <text:p text:style-name="P1">SYSTEM VARIABLES:</text:p>
      <text:p text:style-name="P1"/>
      <text:p text:style-name="P1"><text:s text:c="3"/>SystemFlags – word</text:p>
      <text:p text:style-name="P1"/>
      <text:p text:style-name="P1"><text:s text:c="6"/>Bit <text:s/>0: Slave calibration keys:</text:p>
      <text:p text:style-name="P1"><text:s text:c="17"/>0 = Locked</text:p>
      <text:p text:style-name="P1"><text:s text:c="17"/>1 = Unlocked </text:p>
      <text:p text:style-name="P1"/>
      <text:p text:style-name="P1"><text:s text:c="6"/>Bit <text:s/>1: Simulated speed:</text:p>
      <text:p text:style-name="P1"><text:s text:c="17"/>0 = Normal <text:s/></text:p>
      <text:p text:style-name="P1"><text:s text:c="17"/>1 = Simulated</text:p>
      <text:p text:style-name="P1"/>
      <text:p text:style-name="P1"><text:s text:c="3"/>TankLevel – in l - word</text:p>
      <text:p text:style-name="P1"/>
      <text:p text:style-name="P1"><text:s text:c="3"/>Pressure – in bar – 0.0 to 4.9 - word</text:p>
      <text:p text:style-name="P1"/>
      <text:p text:style-name="P1"><text:soft-page-break/><text:s text:c="3"/>Speed – in word</text:p>
      <text:p text:style-name="P1"/>
      <text:p text:style-name="P1"><text:s text:c="3"/>TargetFlow – in ml/minute – word</text:p>
      <text:p text:style-name="P1"/>
      <text:p text:style-name="P1"><text:s text:c="3"/>Record 01:</text:p>
      <text:p text:style-name="P1"/>
      <text:p text:style-name="P1"><text:s text:c="6"/>ValveFlags – interpret in binary – 7 6 5 4 3 2 1 0</text:p>
      <text:p text:style-name="P1"><text:s text:c="41"/>| | | | | | | | </text:p>
      <text:p text:style-name="P1"><text:s text:c="33"/>Spare --+ | | | | | | | </text:p>
      <text:p text:style-name="P1"><text:s text:c="43"/>| | | | | | | </text:p>
      <text:p text:style-name="P1"><text:s text:c="33"/>Spare ----+ | | | | | | </text:p>
      <text:p text:style-name="P1"><text:s text:c="45"/>| | | | | | </text:p>
      <text:p text:style-name="P1"><text:s text:c="21"/>MCP3021 I2C error ------+ | | | | | </text:p>
      <text:p text:style-name="P1"><text:s text:c="47"/>| | | | | </text:p>
      <text:p text:style-name="P1"><text:s text:c="15"/>Ultrasonic sensor error --------+ | | | | </text:p>
      <text:p text:style-name="P1"><text:s text:c="49"/>| | | | </text:p>
      <text:p text:style-name="P1"><text:s text:c="22"/>EEPROM I2C error ----------+ | | | </text:p>
      <text:p text:style-name="P1"><text:s text:c="51"/>| | | </text:p>
      <text:p text:style-name="P1"><text:s text:c="24"/>UFO2 I2C error ------------+ | | </text:p>
      <text:p text:style-name="P1"><text:s text:c="53"/>| | </text:p>
      <text:p text:style-name="P1"><text:s text:c="18"/>Control flow command --------------+ | </text:p>
      <text:p text:style-name="P1"><text:s text:c="55"/>| </text:p>
      <text:p text:style-name="P1"><text:s text:c="12"/>Calibration unlock command ----------------+ </text:p>
      <text:p text:style-name="P1"/>
      <text:list xml:id="list28411727" text:style-name="L1">
        <text:list-item>
          <text:list>
            <text:list-item>
              <text:list>
                <text:list-item>
                  <text:list>
                    <text:list-item>
                      <text:p text:style-name="P8">These ValveFlags are only valid if PortFlags.6=1 -+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63"/>|</text:p>
      <text:p text:style-name="P1"><text:s text:c="42"/>+--------------------+</text:p>
      <text:p text:style-name="P1"><text:s text:c="42"/>|</text:p>
      <text:p text:style-name="P1"><text:s text:c="6"/>PortFlags – interpret in binary – 7 6 5 4 3 2 1 0</text:p>
      <text:p text:style-name="P1"><text:s text:c="40"/>| | | | ---+--- <text:s text:c="14"/></text:p>
      <text:p text:style-name="P1"><text:s text:c="19"/>1 = flow deviation --+ | | | <text:s text:c="3"/>| </text:p>
      <text:p text:style-name="P1"><text:s text:c="42"/>| | | <text:s text:c="3"/>| <text:s text:c="14"/></text:p>
      <text:p text:style-name="P1"><text:s text:c="23"/>1 = comms good ----+ | | <text:s text:c="3"/>| <text:s text:c="14"/></text:p>
      <text:p text:style-name="P1"><text:s text:c="44"/>| | <text:s text:c="3"/>| <text:s text:c="14"/></text:p>
      <text:p text:style-name="P1"><text:s text:c="2"/>1 = port record locked by interrupt ------+ | <text:s text:c="3"/>| <text:s text:c="14"/></text:p>
      <text:p text:style-name="P1"><text:s text:c="46"/>| <text:s text:c="3"/>| <text:s text:c="14"/></text:p>
      <text:p text:style-name="P1"><text:s text:c="7"/>1 = port record locked by main --------+ <text:s text:c="3"/>| <text:s text:c="14"/></text:p>
      <text:p text:style-name="P1"><text:s text:c="51"/>|</text:p>
      <text:p text:style-name="P1"><text:s text:c="21"/>port record type -------------+</text:p>
      <text:p text:style-name="P1"><text:s text:c="21"/></text:p>
      <text:p text:style-name="P1"><text:s text:c="21"/>only 0001 defined</text:p>
      <text:p text:style-name="P1"><text:s text:c="20"/>(valve controller) <text:s text:c="17"/></text:p>
      <text:p text:style-name="P1"><text:s text:c="6"/>ValveFlow – in ml/minute - word</text:p>
      <text:p text:style-name="P1"><text:s text:c="6"/>.</text:p>
      <text:p text:style-name="P1"><text:s text:c="6"/>.</text:p>
      <text:p text:style-name="P1"><text:s text:c="6"/>.</text:p>
      <text:p text:style-name="P1"><text:s text:c="3"/>Record 32:</text:p>
      <text:p text:style-name="P1"/>
      <text:p text:style-name="P1"><text:s text:c="6"/>ValveFlags – interpret in binary – 7 6 5 4 3 2 1 0</text:p>
      <text:p text:style-name="P1"><text:s text:c="41"/>| | | | | | | | </text:p>
      <text:p text:style-name="P1"><text:s text:c="33"/>Spare --+ | | | | | | | </text:p>
      <text:p text:style-name="P1"><text:s text:c="43"/>| | | | | | | </text:p>
      <text:p text:style-name="P1"><text:s text:c="33"/>Spare ----+ | | | | | | </text:p>
      <text:p text:style-name="P1"><text:soft-page-break/><text:s text:c="45"/>| | | | | | </text:p>
      <text:p text:style-name="P1"><text:s text:c="21"/>MCP3021 I2C error ------+ | | | | | </text:p>
      <text:p text:style-name="P1"><text:s text:c="47"/>| | | | | </text:p>
      <text:p text:style-name="P1"><text:s text:c="15"/>Ultrasonic sensor error --------+ | | | | </text:p>
      <text:p text:style-name="P1"><text:s text:c="49"/>| | | | </text:p>
      <text:p text:style-name="P1"><text:s text:c="22"/>EEPROM I2C error ----------+ | | | </text:p>
      <text:p text:style-name="P1"><text:s text:c="51"/>| | | </text:p>
      <text:p text:style-name="P1"><text:s text:c="24"/>UFO2 I2C error ------------+ | | </text:p>
      <text:p text:style-name="P1"><text:s text:c="53"/>| | </text:p>
      <text:p text:style-name="P1"><text:s text:c="18"/>Control flow command --------------+ | </text:p>
      <text:p text:style-name="P1"><text:s text:c="55"/>| </text:p>
      <text:p text:style-name="P1"><text:s text:c="12"/>Calibration unlock command ----------------+ </text:p>
      <text:p text:style-name="P1"/>
      <text:list xml:id="list317577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These ValveFlags are only valid if PortFlags.6=1 -+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63"/>|</text:p>
      <text:p text:style-name="P1"><text:s text:c="42"/>+--------------------+</text:p>
      <text:p text:style-name="P1"><text:s text:c="42"/>|</text:p>
      <text:p text:style-name="P1"><text:s text:c="6"/>PortFlags – interpret in binary – 7 6 5 4 3 2 1 0</text:p>
      <text:p text:style-name="P1"><text:s text:c="40"/>| | | | ---+--- <text:s text:c="14"/></text:p>
      <text:p text:style-name="P1"><text:s text:c="19"/>1 = flow deviation --+ | | | <text:s text:c="3"/>| </text:p>
      <text:p text:style-name="P1"><text:s text:c="42"/>| | | <text:s text:c="3"/>| <text:s text:c="14"/></text:p>
      <text:p text:style-name="P1"><text:s text:c="23"/>1 = comms good ----+ | | <text:s text:c="3"/>| <text:s text:c="14"/></text:p>
      <text:p text:style-name="P1"><text:s text:c="44"/>| | <text:s text:c="3"/>| <text:s text:c="14"/></text:p>
      <text:p text:style-name="P1"><text:s text:c="2"/>1 = port record locked by interrupt ------+ | <text:s text:c="3"/>| <text:s text:c="14"/></text:p>
      <text:p text:style-name="P1"><text:s text:c="46"/>| <text:s text:c="3"/>| <text:s text:c="14"/></text:p>
      <text:p text:style-name="P1"><text:s text:c="7"/>1 = port record locked by main --------+ <text:s text:c="3"/>| <text:s text:c="14"/></text:p>
      <text:p text:style-name="P1"><text:s text:c="51"/>|</text:p>
      <text:p text:style-name="P1"><text:s text:c="21"/>port record type -------------+</text:p>
      <text:p text:style-name="P1"><text:s text:c="20"/></text:p>
      <text:p text:style-name="P1"><text:s text:c="21"/>only 0001 defined</text:p>
      <text:p text:style-name="P1"><text:s text:c="20"/>(valve controller) <text:s text:c="17"/></text:p>
      <text:p text:style-name="P1"><text:s text:c="6"/>ValveFlow – in ml/minute - word</text:p>
      <text:p text:style-name="P1"><text:s/></text:p>
      <text:p text:style-name="P1">GPSStatus – ASCII – byte : byte</text:p>
      <text:p text:style-name="P1"/>
      <text:p text:style-name="P1">Year – ASCII – tens byte : units byte</text:p>
      <text:p text:style-name="P1">Month – ASCII – tens byte : units byte</text:p>
      <text:p text:style-name="P1">Day – ASCII – tens byte : units byte</text:p>
      <text:p text:style-name="P1"/>
      <text:p text:style-name="P1">Hours – ASCII - tens byte : units byte</text:p>
      <text:p text:style-name="P1">Minutes – ASCII - tens byte : units byte</text:p>
      <text:p text:style-name="P1">Seconds – ASCII - tens byte : units byte</text:p>
      <text:p text:style-name="P1"/>
      <text:p text:style-name="P1">GPS Speed – WORD</text:p>
      <text:p text:style-name="P1"/>
      <text:p text:style-name="P1">GPS Course - WORD</text:p>
      <text:p text:style-name="P1"/>
      <text:p text:style-name="P1">LatitudeDegreesHigh <text:s text:c="5"/>– ASCII – tens byte : units byte</text:p>
      <text:p text:style-name="P1">LatitudeDegrees <text:s text:c="9"/>– ASCII – tens byte : units byte</text:p>
      <text:p text:style-name="P1">LatitudeMinutes <text:s text:c="9"/>– ASCII – tens byte : units byte</text:p>
      <text:p text:style-name="P1">LatitudeMinutesFractions – ASCII – tens byte : units byte</text:p>
      <text:p text:style-name="P1">LatitudeHemisphere <text:s text:c="6"/>– ASCII – tens byte : units byte</text:p>
      <text:p text:style-name="P1"/>
      <text:p text:style-name="P1"><text:soft-page-break/>LongitudeDegrees <text:s text:c="8"/>– ASCII – tens byte : units byte</text:p>
      <text:p text:style-name="P1">LongitudeMinutes <text:s text:c="8"/>– ASCII – tens byte : units byte</text:p>
      <text:p text:style-name="P1">LongitudeMinutesFraction – ASCII – tens bytes : units byte</text:p>
      <text:p text:style-name="P1">LongitudeHemisphere <text:s text:c="5"/>– ASCII – tens bytes : units byte</text:p>
      <text:p text:style-name="P1"/>
      <text:p text:style-name="P1">} - closing brace – word - 007D</text:p>
      <text:p text:style-name="P1"/>
      <text:p text:style-name="P1">Validity of the port record is currently assumed by checking that the opening brace is followed by a valid version number and then that the closing brace is in the correct position.</text:p>
      <text:p text:style-name="P1"/>
      <text:p text:style-name="P3">ONBOARD FLASH MEMORY MAP</text:p>
      <text:p text:style-name="P4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5">FLASH 000:</text:p>
              <text:p text:style-name="P5"/>
              <text:p text:style-name="P5"><text:s text:c="3"/>Logged data records as described above <text:s text:c="62"/></text:p>
              <text:p text:style-name="P5"/>
            </table:table-cell>
          </table:table-row>
        </table:table-header-rows>
      </table:table>
      <text:p text:style-name="P4"/>
      <text:p text:style-name="P4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5">FLASH 001: </text:p>
              <text:p text:style-name="P5"/>
              <text:p text:style-name="P5"><text:s text:c="3"/>Future expansion for logged data records</text:p>
              <text:p text:style-name="P5"><text:s/></text:p>
            </table:table-cell>
          </table:table-row>
        </table:table-header-rows>
      </table:table>
      <text:p text:style-name="P4"/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5">FLASH 010: </text:p>
              <text:p text:style-name="P5"/>
              <text:p text:style-name="P5"><text:s text:c="3"/>Future expansion for logged data records</text:p>
              <text:p text:style-name="P5"/>
            </table:table-cell>
          </table:table-row>
        </table:table-header-rows>
      </table:table>
      <text:p text:style-name="P4"/>
      <table:table table:name="Table4" table:style-name="Table4">
        <table:table-column table:style-name="Table4.A"/>
        <table:table-header-rows>
          <table:table-row>
            <table:table-cell table:style-name="Table4.A1" office:value-type="string">
              <text:p text:style-name="P5">FLASH 011:</text:p>
              <text:p text:style-name="P5"/>
              <text:p text:style-name="P5"><text:s text:c="3"/>Future expansion for logged data records</text:p>
              <text:p text:style-name="P5"/>
            </table:table-cell>
          </table:table-row>
        </table:table-header-rows>
      </table:table>
      <text:p text:style-name="P4"/>
      <table:table table:name="Table5" table:style-name="Table5">
        <table:table-column table:style-name="Table5.A"/>
        <table:table-header-rows>
          <table:table-row>
            <table:table-cell table:style-name="Table5.A1" office:value-type="string">
              <text:p text:style-name="P5">FLASH 100:</text:p>
              <text:p text:style-name="P5"/>
              <text:p text:style-name="P5"><text:s text:c="3"/>Future expansion for logged data records</text:p>
              <text:p text:style-name="P5"/>
            </table:table-cell>
          </table:table-row>
        </table:table-header-rows>
      </table:table>
      <text:p text:style-name="P4"/>
      <table:table table:name="Table6" table:style-name="Table6">
        <table:table-column table:style-name="Table6.A"/>
        <table:table-header-rows>
          <table:table-row>
            <table:table-cell table:style-name="Table6.A1" office:value-type="string">
              <text:p text:style-name="P5">FLASH 101:</text:p>
              <text:p text:style-name="P5"/>
              <text:p text:style-name="P5"><text:s text:c="3"/>Future expansion for logged data records</text:p>
              <text:p text:style-name="P5"/>
            </table:table-cell>
          </table:table-row>
        </table:table-header-rows>
      </table:table>
      <text:p text:style-name="P4"/>
      <table:table table:name="Table7" table:style-name="Table7">
        <table:table-column table:style-name="Table7.A"/>
        <table:table-header-rows>
          <table:table-row>
            <table:table-cell table:style-name="Table7.A1" office:value-type="string">
              <text:p text:style-name="P5">FLASH 110:</text:p>
              <text:p text:style-name="P5"/>
              <text:p text:style-name="P5"><text:s text:c="3"/>SHAPE files, (and other files?) <text:s text:c="10"/></text:p>
              <text:p text:style-name="P5"/>
            </table:table-cell>
          </table:table-row>
        </table:table-header-rows>
      </table:table>
      <text:p text:style-name="P4"/>
      <table:table table:name="Table8" table:style-name="Table8">
        <table:table-column table:style-name="Table8.A"/>
        <table:table-header-rows>
          <text:soft-page-break/>
          <table:table-row>
            <table:table-cell table:style-name="Table8.A1" office:value-type="string">
              <text:p text:style-name="P5">FLASH 111:</text:p>
              <text:p text:style-name="P5"/>
              <text:p text:style-name="P5"><text:s text:c="3"/>LoggedDataPointer:</text:p>
              <text:p text:style-name="P5"><text:s text:c="6"/>Page 0: Bank select <text:s text:c="2"/></text:p>
              <text:p text:style-name="P5"><text:s text:c="6"/>Page 1: Bank 55</text:p>
              <text:p text:style-name="P5"><text:s text:c="9"/>LogAddress</text:p>
              <text:p text:style-name="P5"><text:s text:c="9"/>LogAddress+2</text:p>
              <text:p text:style-name="P5"><text:s text:c="6"/>Page 2: Bank AA</text:p>
              <text:p text:style-name="P5"><text:s text:c="9"/>LogAddress</text:p>
              <text:p text:style-name="P5"><text:s text:c="9"/>LogAddress+1</text:p>
              <text:p text:style-name="P5"/>
              <text:p text:style-name="P5"><text:s text:c="3"/>Non-Volatile Variables:</text:p>
              <text:p text:style-name="P5"><text:s text:c="6"/>Page 3: Bank select <text:s text:c="2"/></text:p>
              <text:p text:style-name="P5"><text:s text:c="6"/>Page 4: Bank 55</text:p>
              <text:p text:style-name="P5"><text:s text:c="9"/>Density</text:p>
              <text:p text:style-name="P5"><text:s text:c="9"/>RowsPerHectare </text:p>
              <text:p text:style-name="P6"><text:s text:c="9"/>ApplicationRate_kg_per_h</text:p>
              <text:p text:style-name="P6"><text:s text:c="9"/>LandNumber</text:p>
              <text:p text:style-name="P6"><text:s text:c="9"/>ImplementID</text:p>
              <text:p text:style-name="P6"><text:s text:c="9"/>ImplementRows</text:p>
              <text:p text:style-name="P6"><text:s text:c="9"/>ImplementRowWidth</text:p>
              <text:p text:style-name="P6"><text:s text:c="9"/>ImplementType</text:p>
              <text:p text:style-name="P6"><text:s text:c="9"/>ImplementTankCapacity</text:p>
              <text:p text:style-name="P6"><text:s text:c="9"/>mmPerPulse</text:p>
              <text:p text:style-name="P6"><text:s text:c="9"/>Odometer</text:p>
              <text:p text:style-name="P6"><text:s text:c="9"/>OdometerH</text:p>
              <text:p text:style-name="P6"><text:s text:c="9"/>SpeedPickUpslave</text:p>
              <text:p text:style-name="P6"><text:s text:c="9"/>PressurePickUpSlave</text:p>
              <text:p text:style-name="P6"><text:s text:c="9"/>FlashAddress</text:p>
              <text:p text:style-name="P6"><text:s text:c="9"/>FlashAddress+2</text:p>
              <text:p text:style-name="P6"><text:s text:c="9"/>SerialNumber</text:p>
              <text:p text:style-name="P6"><text:s text:c="9"/>PressureMinimum</text:p>
              <text:p text:style-name="P6"><text:s text:c="9"/>PressureMaximum</text:p>
              <text:p text:style-name="P6"><text:s text:c="9"/>FlowDeviationPercentage</text:p>
              <text:p text:style-name="P6"><text:s text:c="9"/>TankLevel</text:p>
              <text:p text:style-name="P6"><text:s text:c="9"/>TankLevel+2</text:p>
              <text:p text:style-name="P6"><text:s text:c="9"/>SeedTypeString</text:p>
              <text:p text:style-name="P6"><text:s text:c="9"/>SeedTypeString+2</text:p>
              <text:p text:style-name="P6"><text:s text:c="9"/>SeedTypeString+4</text:p>
              <text:p text:style-name="P6"><text:s text:c="9"/>SeedTypeString+6</text:p>
              <text:p text:style-name="P6"><text:s text:c="9"/>SeedTypeString+8</text:p>
              <text:p text:style-name="P6"><text:s text:c="9"/>TankLevelMinorWarning</text:p>
              <text:p text:style-name="P6"><text:s text:c="9"/>TankLevelMajorWarning</text:p>
              <text:p text:style-name="P6"><text:s text:c="9"/>FertiliserTypeString</text:p>
              <text:p text:style-name="P6"><text:s text:c="9"/>FertiliserTypeString+2</text:p>
              <text:p text:style-name="P6"><text:s text:c="9"/>FertiliserTypeString+4</text:p>
              <text:p text:style-name="P6"><text:s text:c="9"/>FertiliserTypeString+6</text:p>
              <text:p text:style-name="P6"><text:s text:c="9"/>FertiliserTypeString+8</text:p>
              <text:p text:style-name="P6"><text:s text:c="9"/>SimulatedSpeed</text:p>
              <text:p text:style-name="P6"><text:s text:c="9"/>TimeZone</text:p>
              <text:p text:style-name="P5"><text:s text:c="6"/>Page 5: Bank AA</text:p>
              <text:p text:style-name="P5"><text:s text:c="9"/>This page has the same format as </text:p>
              <text:p text:style-name="P5"><text:s text:c="9"/>Page 4: Bank 55 </text:p>
              <text:p text:style-name="P5"/>
              <text:p text:style-name="P5"/>
              <text:p text:style-name="P5"/>
              <text:p text:style-name="P5"/>
            </table:table-cell>
          </table:table-row>
        </table:table-header-rows>
      </table:table>
      <text:p text:style-name="P4"><text:soft-page-break/></text:p>
      <text:p text:style-name="P4"/>
      <text:p text:style-name="P4"/>
      <text:p text:style-name="P3">*** END OF DOCUMENT 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Z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arrer</meta:initial-creator>
    <meta:creation-date>2010-03-27T13:48:54.48</meta:creation-date>
    <dc:date>2015-07-16T11:59:38.50</dc:date>
    <dc:creator>Dan Geldenhuys</dc:creator>
    <meta:editing-duration>PT21H51M49S</meta:editing-duration>
    <meta:editing-cycles>42</meta:editing-cycles>
    <meta:generator>OpenOffice.org/3.2$Win32 OpenOffice.org_project/320m12$Build-9483</meta:generator>
    <meta:document-statistic meta:table-count="8" meta:image-count="0" meta:object-count="0" meta:page-count="7" meta:paragraph-count="232" meta:word-count="1097" meta:character-count="9456"/>
  </office:meta>
</office:document-meta>
</file>