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000000" draw:marker-start-width="0.2cm" draw:marker-end-width="0.2cm" draw:fill="solid" draw:fill-color="#ffff00" draw:fill-gradient-name="Gradient_20_1" draw:fill-hatch-name="Black_20_0_20_Degrees" draw:fill-image-name="Empty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false" fo:min-height="0cm" fo:min-width="4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true" fo:min-height="0.25cm" fo:min-width="0cm"/>
    </style:style>
    <style:style style:name="gr5" style:family="graphic" style:parent-style-name="standard">
      <style:graphic-properties svg:stroke-color="#000000" draw:fill="bitmap" draw:fill-color="#ffff00" draw:fill-gradient-name="Gradient_20_1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true" fo:min-height="0.421cm" fo:min-width="0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P4" style:family="paragraph">
      <style:text-properties fo:font-family="Arial" style:font-family-generic="swiss" style:font-pitch="variable" fo:font-size="14pt" style:font-size-asian="14pt" style:font-size-complex="1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Arial" style:font-family-generic="swiss" style:font-pitch="variable" fo:font-size="12pt" style:font-size-asian="12pt" style:font-size-complex="12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2pt" style:font-size-asian="12pt" style:font-size-complex="12pt"/>
    </style:style>
    <style:style style:name="P8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4.4cm" svg:height="9.4cm" svg:x="0cm" svg:y="0cm">
          <text:p text:style-name="P5"/>
        </draw:rect>
        <draw:frame draw:style-name="gr2" draw:text-style-name="P3" draw:layer="layout" svg:width="4.5cm" svg:height="1.204cm" svg:x="10cm" svg:y="0cm">
          <draw:text-box>
            <text:p text:style-name="P2"><text:span text:style-name="T1">AGRIGEL</text:span></text:p>
          </draw:text-box>
        </draw:frame>
        <draw:frame draw:style-name="gr3" draw:text-style-name="P4" draw:layer="layout" svg:width="4.486cm" svg:height="0.806cm" svg:x="10.014cm" svg:y="1cm">
          <draw:text-box>
            <text:p text:style-name="P2"><text:span text:style-name="T2">www.agrigel.co.za</text:span></text:p>
          </draw:text-box>
        </draw:frame>
        <draw:frame draw:style-name="gr3" draw:text-style-name="P4" draw:layer="layout" svg:width="3.838cm" svg:height="0.806cm" svg:x="2.843cm" svg:y="0cm">
          <draw:text-box>
            <text:p text:style-name="P5"><text:span text:style-name="T2">1 <text:s text:c="4"/>2 <text:s text:c="5"/>3 <text:s text:c="4"/>4</text:span></text:p>
          </draw:text-box>
        </draw:frame>
        <draw:frame draw:style-name="gr3" draw:text-style-name="P4" draw:layer="layout" svg:width="3.838cm" svg:height="0.806cm" svg:x="17.762cm" svg:y="0cm">
          <draw:text-box>
            <text:p text:style-name="P5"><text:span text:style-name="T2">5 <text:s text:c="4"/>6 <text:s text:c="5"/>7 <text:s text:c="4"/>8</text:span></text:p>
          </draw:text-box>
        </draw:frame>
        <draw:frame draw:style-name="gr3" draw:text-style-name="P6" draw:layer="layout" svg:width="2.157cm" svg:height="0.725cm" svg:x="8.902cm" svg:y="8.675cm">
          <draw:text-box>
            <text:p text:style-name="P5"><text:span text:style-name="T3">SELECT</text:span></text:p>
          </draw:text-box>
        </draw:frame>
        <draw:frame draw:style-name="gr3" draw:text-style-name="P6" draw:layer="layout" svg:width="1.941cm" svg:height="0.725cm" svg:x="13.45cm" svg:y="8.675cm">
          <draw:text-box>
            <text:p text:style-name="P5"><text:span text:style-name="T3">ENTER</text:span></text:p>
          </draw:text-box>
        </draw:frame>
        <draw:frame draw:style-name="gr3" draw:text-style-name="P6" draw:layer="layout" svg:width="1.912cm" svg:height="0.725cm" svg:x="3.088cm" svg:y="4.275cm">
          <draw:text-box>
            <text:p text:style-name="P5"><text:span text:style-name="T3">ROW 1</text:span></text:p>
          </draw:text-box>
        </draw:frame>
        <draw:frame draw:style-name="gr3" draw:text-style-name="P6" draw:layer="layout" svg:width="1.912cm" svg:height="0.725cm" svg:x="8.5cm" svg:y="4.275cm">
          <draw:text-box>
            <text:p text:style-name="P5"><text:span text:style-name="T3">ROW 2</text:span></text:p>
          </draw:text-box>
        </draw:frame>
        <draw:frame draw:style-name="gr4" draw:text-style-name="P7" draw:layer="layout" svg:width="1.912cm" svg:height="0.725cm" svg:x="14.207cm" svg:y="4.25cm">
          <draw:text-box>
            <text:p text:style-name="P5"><text:span text:style-name="T3">ROW 3</text:span></text:p>
          </draw:text-box>
        </draw:frame>
        <draw:frame draw:style-name="gr3" draw:text-style-name="P6" draw:layer="layout" svg:width="1.912cm" svg:height="0.725cm" svg:x="19.5cm" svg:y="4.275cm">
          <draw:text-box>
            <text:p text:style-name="P5"><text:span text:style-name="T3">ROW 4</text:span></text:p>
          </draw:text-box>
        </draw:frame>
        <draw:frame draw:style-name="gr3" draw:text-style-name="P6" draw:layer="layout" svg:width="1.912cm" svg:height="0.725cm" svg:x="3cm" svg:y="7.275cm">
          <draw:text-box>
            <text:p text:style-name="P5"><text:span text:style-name="T3">ROW 5</text:span></text:p>
          </draw:text-box>
        </draw:frame>
        <draw:frame draw:style-name="gr3" draw:text-style-name="P6" draw:layer="layout" svg:width="1.912cm" svg:height="0.725cm" svg:x="8.5cm" svg:y="7.275cm">
          <draw:text-box>
            <text:p text:style-name="P5"><text:span text:style-name="T3">ROW 6</text:span></text:p>
          </draw:text-box>
        </draw:frame>
        <draw:frame draw:style-name="gr3" draw:text-style-name="P6" draw:layer="layout" svg:width="1.912cm" svg:height="0.725cm" svg:x="14.088cm" svg:y="7.275cm">
          <draw:text-box>
            <text:p text:style-name="P5"><text:span text:style-name="T3">ROW 7</text:span></text:p>
          </draw:text-box>
        </draw:frame>
        <draw:frame draw:style-name="gr3" draw:text-style-name="P6" draw:layer="layout" svg:width="1.912cm" svg:height="0.725cm" svg:x="19.5cm" svg:y="7.275cm">
          <draw:text-box>
            <text:p text:style-name="P5"><text:span text:style-name="T3">ROW 8</text:span></text:p>
          </draw:text-box>
        </draw:frame>
        <draw:custom-shape draw:style-name="gr5" draw:text-style-name="P8" draw:layer="layout" svg:width="0.5cm" svg:height="0.4cm" svg:x="11.212cm" svg:y="8.863cm">
          <text:p text:style-name="P5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5" draw:text-style-name="P8" draw:layer="layout" svg:width="0.5cm" svg:height="0.4cm" svg:x="12.595cm" svg:y="8.88cm">
          <text:p text:style-name="P5"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draw:style-name="gr6" draw:text-style-name="P7" draw:layer="layout" svg:width="1.137cm" svg:height="0.725cm" svg:x="5.678cm" svg:y="8.701cm">
          <draw:text-box>
            <text:p text:style-name="P5"><text:span text:style-name="T3">O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4.4cm" fo:page-height="9.4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2.287cm" svg:x="2.97cm" svg:y="5.103cm" draw:page-number="1"/>
      <draw:page-thumbnail draw:layer="backgroundobjects" svg:width="5.939cm" svg:height="2.287cm" svg:x="11.88cm" svg:y="5.103cm"/>
      <draw:page-thumbnail draw:layer="backgroundobjects" svg:width="5.939cm" svg:height="2.287cm" svg:x="20.79cm" svg:y="5.103cm"/>
      <draw:page-thumbnail draw:layer="backgroundobjects" svg:width="5.939cm" svg:height="2.287cm" svg:x="2.97cm" svg:y="13.608cm"/>
      <draw:page-thumbnail draw:layer="backgroundobjects" svg:width="5.939cm" svg:height="2.287cm" svg:x="11.88cm" svg:y="13.608cm"/>
      <draw:page-thumbnail draw:layer="backgroundobjects" svg:width="5.939cm" svg:height="2.287cm" svg:x="20.79cm" svg:y="13.60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959cm" svg:height="1.569cm" svg:x="1.22cm" svg:y="0.374cm" presentation:class="title" presentation:placeholder="true">
        <draw:text-box/>
      </draw:frame>
      <draw:frame presentation:style-name="Default-outline1" draw:layer="backgroundobjects" svg:width="21.959cm" svg:height="6.204cm" svg:x="1.22cm" svg:y="2.199cm" presentation:class="outline" presentation:placeholder="true">
        <draw:text-box/>
      </draw:frame>
      <draw:frame presentation:style-name="pr1" draw:text-style-name="P1" draw:layer="backgroundobjects" svg:width="5.684cm" svg:height="0.648cm" svg:x="1.22cm" svg:y="8.56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7.734cm" svg:height="0.648cm" svg:x="8.344cm" svg:y="8.56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5.684cm" svg:height="0.648cm" svg:x="17.494cm" svg:y="8.56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9-11-05T07:52:58</meta:creation-date>
    <dc:date>2009-11-05T12:44:19</dc:date>
    <meta:editing-cycles>12</meta:editing-cycles>
    <meta:editing-duration>PT3H30M31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